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Rhijnauwenselaan 14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7</text:p>
            <text:p text:style-name="common-al">
            <text:span text:style-name="nadrukvet">Type: </text:span>melding vuurwerkbesluit</text:p>
            <text:p text:style-name="common-al">
            <text:span text:style-name="nadrukvet">Locatie: </text:span>Bunnik</text:p>
            <text:p text:style-name="common-al">
            <text:span text:style-name="nadrukvet">Impuls Events B.V. gaat op 9 december 2017 vuurwerk afsteken in de buurt van de Rhijnauwenselaan 14 in Bunnik. Woont of werkt u in de buurt? Leest u dan onderstaande informatie.</text:span>
          </text:p>
            <text:p text:style-name="common-al">
            <text:span text:style-name="nadrukvet">Acceptatie melding</text:span>
          </text:p>
            <text:p text:style-name="common-al">Impuls Events B.V. gaat op 9 december 2017 om 22.00 uur vuurwerk afsteken op de Rhijnauwenselaan 14 in Bunnik.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0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Rhijnauwenselaan 14 in Bunn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407</meta:user-defined>
    <meta:user-defined meta:name="OVERHEIDop.PrbID/DC.identifier">prb-2017-5407</meta:user-defined>
    <meta:user-defined meta:name="OVERHEID.TaxonomieBeleidsagenda/OVERHEID.category">Natuur en milieu | Organisatie en beleid</meta:user-defined>
    <meta:user-defined meta:name="OVERHEIDop.referentienummer">Z-MLD-2017-268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H 14</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594 453498</meta:user-defined>
    <meta:user-defined meta:name="OVERHEIDop.versieInformatie"/>
  </office:meta>
</office:document-meta>
</file>