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aterschap Rijn en IJssel - omgevingsvergunning – OLO2532119 - watervergunning – OLO2805908 in Beltrum</text:p>
      <text:section text:name="zakelijke-mededeling_id1-3-2" text:style-name="zakelijke-mededeling">
        <text:section text:name="zakelijke-mededeling-tekst_id1-3-2-1" text:style-name="zakelijke-mededeling-tekst">
          <text:section text:name="tekst_id1-3-2-1-1" text:style-name="tekst">
            <text:p text:style-name="tussenkopcur">Groot Zevert Vergisting B.V. te Beltrum</text:p>
            <text:p text:style-name="common-al"/>
            <text:p text:style-name="tussenkopcur">Voornemen vergunningverlening Wabo en Watervergunning</text:p>
            <text:p text:style-name="common-al">Gedeputeerde Staten van Gelderland en Waterschap Rijn en IJssel delen mee dat zij een aanvraag om een vergunning ingevolge de Wet algemene bepalingen omgevingsrecht (Wabo) en Watervergunning hebben ontvangen van Groot Zevert Vergisting B.V. voor de inrichting gelegen aan de Deventer Kunstweg 2a in Beltrum.</text:p>
            <text:p text:style-name="common-al"/>
            <text:p text:style-name="common-al">Gedeputeerde Staten van Gelderland en Waterschap Rijn en IJssel zijn van plan om de gevraagde vergunningen te verlenen. Aan de omgevingsvergunning en de watervergunning zijn voorschriften verbonden ter bescherming van het milieu, respectievelijk ter bescherming van de kwaliteit van het oppervlaktewater en als waarborg voor voldoende zorg voor de waterhuishouding en de waterkering.</text:p>
            <text:p text:style-name="common-al"/>
            <text:p text:style-name="tussenkopcur">Mogelijkheid van inzien</text:p>
            <text:p text:style-name="common-al">De ontwerpbesluiten en de bijbehorende stukken kunnen van 24 november 2017 tot en met </text:p>
            <text:p text:style-name="common-al">5 januari 2018 worden ingezien bij de Provincie (omgevingsvergunning) en het Waterschap (watervergunning) op afspraak of bij het gemeentehuis van Berkelland tijdens de openingstijden. Een afspraak kunt u maken via <text:a xlink:href="mailto:vergunningen@odachterhoek.nl" xlink:type="simple">vergunningen@odachterhoek.nl</text:a>.</text:p>
            <text:p text:style-name="common-al"/>
            <text:p text:style-name="tussenkopcur">Rechtsmiddelen</text:p>
            <text:p text:style-name="common-al">Eenieder kan schriftelijk of mondeling zienswijzen over de ontwerpbesluiten naar voren brengen bij Gedeputeerde Staten van Gelderland (omgevingsvergunning) of Waterschap Rijn en IJssel (watervergunning) uiterlijk op 5 januari 2018, onder vermelding van het kenmerk OLO2532119 of OLO2805908). Meer informatie hierover is vermeld in de ontwerpbesluiten zelf.</text:p>
            <text:p text:style-name="common-al"/>
            <text:p text:style-name="tussenkopcur">Wilt u meer weten?</text:p>
            <text:p text:style-name="common-al">E-mail naar <text:a xlink:href="mailto:vergunningen@odachterhoek.nl" xlink:type="simple">vergunningen@odachterhoek.nl</text:a>. Of bel naar 06-10578053.</text:p>
            <text:p text:style-name="common-al"/>
            <text:p text:style-name="last-al">Het college van dijkgraaf en heemraden van het Waterschap Rijn en IJssel</text:p>
            <text:p text:style-name="tekst_bottom"/>
          </text:section>
        </text:section>
        <text:section text:name="zakelijke-mededeling-sluiting_id1-3-2-2" text:style-name="zakelijke-mededeling-sluiting">
          <text:section text:name="ondertekening_id1-3-2-2-1">
            <text:p><text:span text:style-name="functie">Hengelo Gld., 23 november 2017 – zaaknummers OLO 2532119 en OLO 2805908</text:span></text:p>
            <text:p><text:span text:style-name="functie">Het college van Gedeputeerde Staten van Gelderland 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0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aterschap Rijn en IJssel - omgevingsvergunning – OLO2532119 - watervergunning – OLO2805908 in Beltr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406</meta:user-defined>
    <meta:user-defined meta:name="OVERHEIDop.PrbID/DC.identifier">prb-2017-54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 omgevinsvergunning|exb-2017-55792</meta:user-defined>
    <meta:user-defined meta:name="OVERHEIDop.externeBijlage">Ontwerp watervergunning|exb-2017-55793</meta:user-defined>
    <meta:user-defined meta:name="OVERHEIDop.externeBijlage">Aanvraag|exb-2017-55794</meta:user-defined>
    <meta:user-defined meta:name="OVERHEID.EPSG28992/DC.spatial">236147 456405</meta:user-defined>
    <meta:user-defined meta:name="OVERHEIDop.versieInformatie"/>
  </office:meta>
</office:document-meta>
</file>