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Indijkweg 1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Indijkweg 1 in Baambrugg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0 februari 2017 tot en met donderdag 23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0 februari 2017 tot en met donderdag 23 maart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4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Indijkweg 1 in Baambrug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40</meta:user-defined>
    <meta:user-defined meta:name="OVERHEIDop.PrbID/DC.identifier">prb-2017-54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LA 1</meta:user-defined>
    <meta:user-defined meta:name="OVERHEIDop.woonplaats">Baambrugge</meta:user-defined>
    <meta:user-defined meta:name="OVERHEIDop.straatnaam">Indijk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Indijkweg 1 Baambrugge|exb-2017-4563</meta:user-defined>
    <meta:user-defined meta:name="OVERHEID.EPSG28992/DC.spatial">128821 473739</meta:user-defined>
    <meta:user-defined meta:name="OVERHEIDop.versieInformatie"/>
  </office:meta>
</office:document-meta>
</file>