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Z-16-314558</text:p>
            <text:p text:style-name="common-al">Kennisgeving ontwerpbeschikking</text:p>
            <text:p text:style-name="common-al">Wet algemene bepalingen omgevingsrecht</text:p>
            <text:p text:style-name="common-al">Uitgebreide procedure</text:p>
            <text:p text:style-name="common-al"/>
            <text:p text:style-name="common-al">Gedeputeerde Staten van Zuid-Holland maken bekend dat zij in het kader van de Wet algemene bepalingen omgevingsrecht voornemens zijn de voorschriften van de vigerende omgevingsvergunning met kenmerk 2013023603 die op 3 oktober 2013 aan Du Pont de Nemours (Nederland) B.V., nu Chemours Netherlands B.V. ambtshalve te wijzigen. De inrichting betreft een inrichting voor de productie van synthetische organische polymeren gelegen aan de Baanhoekweg 22 te Dordrecht. Concreet betreft het een aanscherping van de emissienormen voor de Teflon®PTFE en de Teflon®FEP fabrieken voor de stoffen FRD903 en E1.</text:p>
            <text:p text:style-name="common-al"/>
            <text:p text:style-name="common-al">De ontwerpbeschikking en andere ter zake zijnde stukken liggen van 9 januari 2017 tot en met 20 februari 2017 ter inzage:</text:p>
            <text:p text:style-name="common-al">- bij de Omgevingsdienst Zuid-Holland Zuid, op elke werkdag van 08:00 uur - 16:00 uur, Noordendijk 250 te Dordrecht, tel. nr. (078) 770 85 85.</text:p>
            <text:p text:style-name="common-al"/>
            <text:p text:style-name="common-al">Beroep</text:p>
            <text:p text:style-name="common-al">Vanaf de dag van de ter inzage legging kan een ieder gedurende 6 weken schriftelijke of mondelinge zienswijzen inbrengen bij Gedeputeerde Staten van Zuid-Holland, namens dezen Omgevingsdienst Zuid-Holland Zuid, Postbus 550, 3300 AN Dordrecht. Hierna zullen wij een definitief besluit opstellen waartegen belanghebbenden beroep kunnen instellen.</text:p>
            <text:p text:style-name="common-al"/>
            <text:p text:style-name="common-al">Voor het naar voren brengen van mondelinge zienswijzen kan contact worden opgenomen met de behandelend ambtenaar (mevrouw. V.M.E.Deumers-Abbenhuijs, tel nr. 078 - 770 85 85).Van mondeling naar voren gebrachte zienswijzen wordt een verslag gemaakt.</text:p>
            <text:p text:style-name="common-al"/>
            <text:p text:style-name="common-al">Alleen belanghebbenden kunnen op basis van naar voren gebrachte zienswijzen beroep instellen tegen de definitieve beschikking.</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6 jan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54</meta:user-defined>
    <meta:user-defined meta:name="OVERHEIDop.PrbID/DC.identifier">prb-2017-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