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Handelmaatschappij A. Smit &amp; Zoon om een vergunning voor het gedeeltelijk verhogen van het dak van de reactorruimte door het plaatsen van een nieuwe dakopbouw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gedeeltelijk verhogen van het dak van de reactorruimte door het plaatsen van een nieuwe dakopbouw.</text:p>
            <text:p text:style-name="common-al"/>
            <text:p text:style-name="common-al">Verzenddatum verlengingsbesluit:  17 november 2017</text:p>
            <text:p text:style-name="common-al">Locatie: Neonweg 41, Amersfoort</text:p>
            <text:p text:style-name="common-al"/>
            <text:p text:style-name="common-al">Zaaknummer: 5790223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Handelmaatschappij A. Smit &amp; Zoon om een vergunning voor het gedeeltelijk verhogen van het dak van de reactorruimte door het plaatsen van een nieuwe dakopbouw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5397</meta:user-defined>
    <meta:user-defined meta:name="OVERHEIDop.PrbID/DC.identifier">prb-2017-539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705 465057</meta:user-defined>
    <meta:user-defined meta:name="OVERHEID.EPSG28992/DC.spatial">138983 456215</meta:user-defined>
    <meta:user-defined meta:name="OVERHEIDop.versieInformatie"/>
  </office:meta>
</office:document-meta>
</file>