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4 juli 2017, DOS-2013-0010135, PZH-2017-604726109, tot wijziging van de Subsidieregeling groen Zuid-Hol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1.3 van de Uitvoeringsregeling POP- 3 Zuid-Holland;</text:p>
            <text:p text:style-name="al">Overwegende dat het wenselijk is paragraaf 2.1 te wijzigen in verband met het opheffen van het Faunafonds;</text:p>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I</text:span> </text:p>
            <text:p text:style-name="al">De Subsidieregeling groen Zuid-Holland 2016 wordt als volgt gewijzigd:</text:p>
            <text:p text:style-name="al">A.</text:p>
            <text:p text:style-name="al">Artikel 2.1.1 komt te luiden:</text:p>
          </text:section>
          <text:section text:name="artikel_id1-3-2-2-3" text:style-name="artikel">
            <text:p text:style-name="artikel_kop_titel"><text:span text:style-name="artikel_kop_label">Artikel</text:span> <text:span text:style-name="artikel_kop_nr">2.1.1</text:span> begripsbepalingen</text:p>
            <text:p text:style-name="al">In deze paragraaf wordt verstaan onder:</text:p>
            <text:list text:style-name="id1-3-2-2-3-3">
              <text:list-item text:style-override="id1-3-2-2-3-3-1">
                <text:number>a.</text:number>
                <text:p text:style-name="al">ganzenrustgebied: door gedeputeerde staten van Zuid-Holland begrensde percelen landbouwgrond waar overwinterende beschermde inheemse ganzen ongehinderd kunnen foerageren gedurende de periode van 1 november tot 1 april en zoals weergegeven op de in bijlage 1 opgenomen kaarten;</text:p>
              </text:list-item>
              <text:list-item text:style-override="id1-3-2-2-3-3-2">
                <text:number>b.</text:number>
                <text:p text:style-name="al">gewasperceel: een perceel landbouwgrond dat in gebruik is bij één grondgebruiker, op grond van één gebruikstitel en dat wordt beteeld met één gewas;</text:p>
              </text:list-item>
              <text:list-item text:style-override="id1-3-2-2-3-3-3">
                <text:number>c.</text:number>
                <text:p text:style-name="al">grondgebruiker: degene die op titel van eigendom, (erf)pacht dan wel een door de grondkamer goedgekeurde of ter registratie ingezonden (teelt)pachtovereenkomst gerechtigd is de als ganzenrustgebied aangewezen gewaspercelen in gebruik te hebben en die onderneming is actief in de primaire productie van landbouwproducten;</text:p>
              </text:list-item>
              <text:list-item text:style-override="id1-3-2-2-3-3-4">
                <text:number>d.</text:number>
                <text:p text:style-name="al">onderneming: een onderneming als bedoeld in artikel 2, tweede lid, van de Verordening (EU) Nr. 1408/2013 van de Commissie van 18 december 2013;</text:p>
              </text:list-item>
              <text:list-item text:style-override="id1-3-2-2-3-3-5">
                <text:number>e.</text:number>
                <text:p text:style-name="al">schadehectare: (deel van een) hectare waarop een tegemoetkoming in de door beschermde inheemse ganzen aangerichte schade aan de landbouw als bedoeld in de Beleidsregel uitvoering Wet natuurbescherming Zuid-Holland wordt verstrekt;</text:p>
              </text:list-item>
              <text:list-item text:style-override="id1-3-2-2-3-3-6">
                <text:number>f.</text:number>
                <text:p text:style-name="al">verjaging: opzettelijke verontrusting van beschermde inheemse ganzen.</text:p>
                <text:p text:style-name="al"/>
              </text:list-item>
            </text:list>
            <text:p text:style-name="al">B.</text:p>
            <text:p text:style-name="al">Artikel 2.1.4, eerste lid, komt te luiden:</text:p>
            <text:p text:style-name="al">1.De aanvraag voor subsidie wordt ingediend binnen zes weken na de datum van verzending van het besluit op grond van de Beleidsregel uitvoering Wet natuurbescherming Zuid-Holland omtrent de hoogte van de uit te betalen tegemoetkoming in de door beschermde inheemse ganzen veroorzaakte schade in de periode waarop de subsidieaanvraag betrekking heeft.</text:p>
            <text:p text:style-name="al"/>
            <text:p text:style-name="al">C. </text:p>
            <text:p text:style-name="al">Artikel 2.1.5, eerste lid, onderdeel a, komt te luiden:</text:p>
            <text:p text:style-name="al">a.het besluit, bedoeld in artikel 2.1.4, eerste lid;</text:p>
            <text:p text:style-name="al"/>
            <text:p text:style-name="al">D.</text:p>
            <text:p text:style-name="al">Artikel 2.1.7 komt te luiden: </text:p>
          </text:section>
          <text:section text:name="artikel_id1-3-2-2-4" text:style-name="artikel">
            <text:p text:style-name="artikel_kop_titel"><text:span text:style-name="artikel_kop_label">Artikel</text:span> <text:span text:style-name="artikel_kop_nr">2.1.7</text:span> Subsidievereiste</text:p>
            <text:p text:style-name="al">Om voor subsidie als bedoeld in artikel 2.1.2 in aanmerking te komen, wordt voldaan aan de volgende vereisten dat de grondgebruikers voor de betreffende percelen op grond van de Beleidsregel uitvoering Wet natuurbescherming Zuid Holland in aanmerking komen voor een tegemoetkoming in de door beschermde inheemse ganzen aangerichte schade aan de landbouw in de periode van 1 november tot 1 april. </text:p>
            <text:p text:style-name="al">E. </text:p>
            <text:p text:style-name="al">Artikel 2.1.10 komt te luiden:</text:p>
          </text:section>
          <text:section text:name="artikel_id1-3-2-2-5" text:style-name="artikel">
            <text:p text:style-name="artikel_kop_titel"><text:span text:style-name="artikel_kop_label">Artikel</text:span> <text:span text:style-name="artikel_kop_nr">2.1.10</text:span> prestatieverantwoording</text:p>
            <text:p text:style-name="al">In aanvulling op artikel 1.6 toont de subsidieontvanger desgevraagd aan dat de activiteiten zijn verricht door middel van een activiteitenverslag.</text:p>
          </text:section>
          <text:section text:name="artikel_id1-3-2-2-6"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20 januari 2017.</text:p>
            <text:p text:style-name="al">Den Haag, 4 juli 2017</text:p>
            <text:p text:style-name="al">Gedeputeerde staten van Zuid-Holland</text:p>
            <text:p text:style-name="al"/>
            <text:p text:style-name="al">drs. J.H. de Baas, secretaris</text:p>
            <text:p text:style-name="al"/>
            <text:p text:style-name="al">drs. J. Smit, voorzitter. </text:p>
            <text:p text:style-name="al"/>
          </text:section>
        </text:section>
        <text:section text:name="nota-toelichting_id1-3-2-3" text:style-name="nota-toelichting">
          <text:p text:style-name="kop_level0">Toelichting</text:p>
          <text:p text:style-name="al">Het Faunafonds op 1 januari 2017 opgehouden te bestaan. In paragraaf 2.1 van de Subsidieregeling Groen Zuid-Holland 2016 werd een aantal keer naar het Faunafonds en de beleidsregels van het Faunafonds verwezen. Met dit wijzigingsbesluit wordt het feit dat het Faunafonds als zelfstandig bestuursorgaan niet meer bestaat, verwerkt in de Subsidieregeling Groen Zuid-Holland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9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9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9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4 juli 2017, DOS-2013-0010135, PZH-2017-604726109, tot wijziging van de Subsidieregeling groen Zuid-Hol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4</meta:user-defined>
    <meta:user-defined meta:name="OVERHEIDop.publicationIssue">5394</meta:user-defined>
    <meta:user-defined meta:name="OVERHEIDop.PrbID/DC.identifier">prb-2017-539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