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Waterstraat (ong.) in 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Waterstraat (ong) te  Doesburg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592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9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9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Waterstraat (ong.) in 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392</meta:user-defined>
    <meta:user-defined meta:name="OVERHEIDop.PrbID/DC.identifier">prb-2017-5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1BD 28</meta:user-defined>
    <meta:user-defined meta:name="OVERHEIDop.woonplaats">Doesburg</meta:user-defined>
    <meta:user-defined meta:name="OVERHEIDop.straatnaam">Wa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6090 447671</meta:user-defined>
    <meta:user-defined meta:name="OVERHEIDop.versieInformatie"/>
  </office:meta>
</office:document-meta>
</file>