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Verlengingsbesluit Richamp te Velddriel</text:p>
      <text:section text:name="zakelijke-mededeling_id1-3-2" text:style-name="zakelijke-mededeling">
        <text:section text:name="zakelijke-mededeling-tekst_id1-3-2-1" text:style-name="zakelijke-mededeling-tekst">
          <text:section text:name="tekst_id1-3-2-1-1" text:style-name="tekst">
            <text:p text:style-name="tussenkopcur">Verleningsbesluit Omgevingsvergunning </text:p>
            <text:p text:style-name="tussenkopcur">
            <text:span text:style-name="nadrukvet">Gedeputeerde Staten van Gelderland delen mee dat zij</text:span>
            <text:span text:style-name="nadrukvet"> op </text:span>
            <text:span text:style-name="nadrukvet">3 oktober 2017</text:span>
            <text:span text:style-name="nadrukvet"> een </text:span>
            <text:span text:style-name="nadrukvet">aanvraag voor een omgevingsvergunning ontvangen </text:span>
            <text:span text:style-name="nadrukvet">hebben </text:span>
            <text:span text:style-name="nadrukvet">voor de </text:span>
            <text:span text:style-name="nadrukvet">aanvoer grondstoffen d.m.v. een transportband</text:span>
            <text:span text:style-name="nadrukvet"> op de locatie </text:span>
            <text:span text:style-name="nadrukvet">Oostenbroekweg 7 te Velddriel</text:span>
            <text:span text:style-name="nadrukvet">. De aanvraag bestaat uit de volgende activiteiten:</text:span>
          </text:p>
            <text:p text:style-name="common-al">WABO: Milieu: Milieuneutrale verandering </text:p>
            <text:p text:style-name="common-al"/>
            <text:p text:style-name="common-al">
            <text:span text:style-name="nadrukvet">Verlengen van de beslistermijn</text:span>
          </text:p>
            <text:p text:style-name="common-al">Op grond van de Wet algemene bepalingen omgevingsrecht (Wabo) moeten wij binnen een bepaalde termijn een beslissing nemen over de aanvraag. Deze termijn kunnen wij éénmaal met maximaal 6 weken verlengen (Wabo, artikel 3.9 lid 2). Hierbij verlengen wij de beslistermijn met maximaal 6 weken.</text:p>
            <text:p text:style-name="tussenkopcur">Mogelijkheid van inzien </text:p>
            <text:p text:style-name="common-al">Het besluit en de bijbehorende stukken liggen gedurende een termijn van zes weken ter inzage bij de provincie Gelderland. Om het besluit bij de provincie Gelderland in te zien, kunt uw een afspraak maken met de heer W. Merx via het emailadres: ingekomenpost@odrivierenland.nl (met vermelding van zaaknummer 021490814) of u kunt bellen naar telefoonnummer 0344- 579 314.</text:p>
            <text:p text:style-name="common-al">De eerste dag van de ter inzage legging is 23 november 2017.</text:p>
            <text:p text:style-name="tussenkopcur">Wilt u meer weten? </text:p>
            <text:p text:style-name="common-al">Bel Omgevingsdienst Rivierenland, de heer W. Merx telefoonnummer 0344 579314. Tiel, 23 november 2017, zaaknummer 021490814</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9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Verlengingsbesluit Richamp te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91</meta:user-defined>
    <meta:user-defined meta:name="OVERHEIDop.PrbID/DC.identifier">prb-2017-53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200 419336</meta:user-defined>
    <meta:user-defined meta:name="OVERHEIDop.versieInformatie"/>
  </office:meta>
</office:document-meta>
</file>