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Milieueffectrapportage, Beoordelingsbesluit voor de bodemsanering op de locatie nabij de Achtersloot 196 te IJsselstein.]</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de JdB Groep een verzoek heeft gedaan voor een m.e.r.-beoordeling voor de bodemsanering op de locatie Achtersloot 196 te Ijsselstein. De sanering zal plaatsvinden door middel van een immobilisatieproces.</text:p>
            <text:p text:style-name="common-al">
            <text:span text:style-name="nadrukondlijn">M.e.r.-beoordelingsbesluit</text:span>
          </text:p>
            <text:p text:style-name="common-al">De conclusie van de beoordeling van de aanmeldingsnotitie voor de m.e.r. is dat er zich vanwege de voorgenomen bodemsanering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anderingsvergunning ingevolge de Wabo.</text:p>
            <text:p text:style-name="common-al">
            <text:span text:style-name="nadrukondlijn">Ter inzage</text:span>
          </text:p>
            <text:p text:style-name="common-al">De stukken liggen in de periode van 27 november 2017 tot 15 januari 2018 elke werkdag van 09.00 tot 16.00 uur ter inzage in het Provinciehuis aan de Archimedeslaan 6 (bij het Servicecentrum) te Utrecht en bij de gemeente IJselstein, Overtoom 1, 3401 BK Ijsselstein.</text:p>
            <text:p text:style-name="common-al">
            <text:span text:style-name="nadrukondlijn">Informatie</text:span>
          </text:p>
            <text:p text:style-name="common-al">Voor meer informatie kunt u contact opnemen met mw. T. Buurman, team Bodem en Milieu, tel. 030 2583168, trix.buurman@provincie-utrecht.nl. Voor informatie over de te volgen procedure voor de wabovergunning kunt u terecht bij de Regionale Uitvoeringsdienst Utrecht, mevr. I. Ensink tel. +31307023132, www.rud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22 nov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8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8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8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Beoordelingsbesluit voor de bodemsanering op de locatie nabij de Achtersloot 196 te IJsselst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7</meta:user-defined>
    <meta:user-defined meta:name="OVERHEIDop.publicationIssue">5388</meta:user-defined>
    <meta:user-defined meta:name="OVERHEIDop.PrbID/DC.identifier">prb-2017-53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NZ 198</meta:user-defined>
    <meta:user-defined meta:name="OVERHEIDop.woonplaats">IJsselstein</meta:user-defined>
    <meta:user-defined meta:name="OVERHEIDop.straatnaam">Achtersloot</meta:user-defined>
    <meta:user-defined meta:name="OVERHEID.PostcodeHuisnummer/OVERHEIDop.postcodeHuisnummer">3401BK 1</meta:user-defined>
    <meta:user-defined meta:name="OVERHEIDop.straatnaam">Overtoom</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Beoordelingsbesluit|exb-2017-54068</meta:user-defined>
    <meta:user-defined meta:name="OVERHEIDop.externeBijlage">Aanmeldingsnotitie|exb-2017-54069</meta:user-defined>
    <meta:user-defined meta:name="OVERHEIDop.externeBijlage">Berkening Stikstofdepositie|exb-2017-54070</meta:user-defined>
    <meta:user-defined meta:name="OVERHEID.EPSG28992/DC.spatial">127813 451577</meta:user-defined>
    <meta:user-defined meta:name="OVERHEID.EPSG28992/DC.spatial">131185 447782</meta:user-defined>
    <meta:user-defined meta:name="OVERHEIDop.versieInformatie"/>
  </office:meta>
</office:document-meta>
</file>