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IJsselstein: Poortdijk 28 UT035300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november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Poortdijk 28</text:p>
            <text:p text:style-name="common-al">Plaats                              IJsselstein</text:p>
            <text:p text:style-name="common-al">UT-code                           UT03530013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8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8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IJsselstein: Poortdijk 28 UT03530013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3</meta:user-defined>
    <meta:user-defined meta:name="OVERHEIDop.publicationIssue">5384</meta:user-defined>
    <meta:user-defined meta:name="OVERHEIDop.PrbID/DC.identifier">prb-2017-53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2BS 28</meta:user-defined>
    <meta:user-defined meta:name="OVERHEIDop.woonplaats">IJsselstein</meta:user-defined>
    <meta:user-defined meta:name="OVERHEIDop.straatnaam">Poort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1783 448223</meta:user-defined>
    <meta:user-defined meta:name="OVERHEIDop.versieInformatie"/>
  </office:meta>
</office:document-meta>
</file>