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liAir B.V. te Harskamp een generieke ontheffing voor tijdelijk en uitzonderlijk gebruik ingevolge de Wet luchtvaart onder zaaknummer 2017-FUMO-0025233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kalenderjaar 2018.</text:p>
            <text:p text:style-name="common-al"/>
            <text:p text:style-name="common-al">Belanghebbenden kunnen tegen dit besluit van 21 november 2017 t/m 2 januari 2018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8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8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8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ieke TUG 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5381</meta:user-defined>
    <meta:user-defined meta:name="OVERHEIDop.PrbID/DC.identifier">prb-2017-53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6732AB</meta:user-defined>
    <meta:user-defined meta:name="OVERHEIDop.woonplaats">Harskamp</meta:user-defined>
    <meta:user-defined meta:name="OVERHEIDop.straatnaam">Dorps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Aanvragen TUG ontheffing FUMO 2018|exb-2017-54007</meta:user-defined>
    <meta:user-defined meta:name="OVERHEIDop.externeBijlage">Generieke ontheffing HeliAir BV|exb-2017-54008</meta:user-defined>
    <meta:user-defined meta:name="OVERHEID.EPSG28992/DC.spatial">180084 460184</meta:user-defined>
    <meta:user-defined meta:name="OVERHEIDop.versieInformatie"/>
  </office:meta>
</office:document-meta>
</file>