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romme Esse t.h.v. 2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Kromme Esse t.h.v. 2B in Waddinxveen is besloten dater sprake is van een niet nader vastgelegd geval van ernstige grond en grondwaterverontreiniging en dat er geen sprake is van zodanige risico's voor mens plant of dier en/of zodanig risico van verspreiding van de verontreiniging dat spoedige sanering noodzakelijk is enwordt ingestemd met het ingediende sanerings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47715.</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2 novem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8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8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8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Kromme Esse t.h.v. 2B in Waddinx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3</meta:user-defined>
    <meta:user-defined meta:name="OVERHEIDop.publicationIssue">5380</meta:user-defined>
    <meta:user-defined meta:name="OVERHEIDop.PrbID/DC.identifier">prb-2017-538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 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218.67 450641.4</meta:user-defined>
    <meta:user-defined meta:name="OVERHEID.EPSG28992/DC.spatial">105185.37 450622.02</meta:user-defined>
    <meta:user-defined meta:name="OVERHEID.EPSG28992/DC.spatial">105147.2 450588.91</meta:user-defined>
    <meta:user-defined meta:name="OVERHEIDop.versieInformatie"/>
  </office:meta>
</office:document-meta>
</file>