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19; ontwerp-verkeersbesluit instellen geslotenverklaring parallelweg voor gemotoriseerd verkeer te Ruurlo in de gemeente Berkel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NTWERP-VERKEERSBESLUIT ZAAKNUMMER 2017-014428, D.D. 14 november 2017</text:p>
            <text:p text:style-name="al"/>
            <text:p text:style-name="al">Gedeputeerde Staten van Gelderlandzijn van plan om een verkeersbesluit te nemen voor het instellen van een geslotenverklaring voor gemotoriseerd verkeer op de parallelweg van de provinciale weg N319 te Ruurlo in de gemeente Berkelland. </text:p>
            <text:p text:style-name="al"/>
            <text:p text:style-name="al">
            <text:span text:style-name="nadrukvet">Aanleiding</text:span>
          </text:p>
            <text:p text:style-name="al"/>
            <text:p text:style-name="al">De provinciale weg N319 is een gebiedsontsluitingsweg die Zutphen verbindt met de Duitse grens en daarbij langs de plaatsen Vorden, Ruurlo en Winterswijk loopt. </text:p>
            <text:p text:style-name="al">Ter hoogte van kasteel Ruurlo ligt er langs de N319 tussen het (brom-)fietspad (kilometer 20,07) en de Stapeldijk/N312 (kilometer 20,35) een parallelweg die toegang biedt tot het kasteel Ruurlo. In het kasteel Ruurlo is het museum MORE gevestigd. </text:p>
            <text:p text:style-name="al"/>
            <text:p text:style-name="al">Sinds de opening van het museum ontstonden er onveilige situaties door het intensievere gebruik van de parallelweg, alsmede door geparkeerde auto’s in de berm tussen de N319 en de parallelweg en langs de parallelweg en het (brom)fietspad van de Vordenseweg. Het meer intensieve gebruik van de parallelweg en het genoemde parkeren op deze plaatsen is niet wenselijk in combinatie met het gebruik van de parallelweg en fietspad door (brom-)fietsers en voetgangers die al dan niet het kasteel bezoeken. Na een aanloopperiode, waarbij tijdens drukke periodes verkeersregelaars verwezen naar parkeermogelijkheden, is er overgegaan tot het nemen van maatregelen.</text:p>
            <text:p text:style-name="al"/>
            <text:p text:style-name="al">Ter verbeteing van de verkeersveiligheid op de parallelweg en het (brom-)fietspad en om te voorkomen dat er aan de parallelweg geparkeerd gaat worden, is in overleg met de gemeente Berkelland en de politie besloten om de parallelweg bij het kasteel Ruurlo gesloten te verklaren voor alle motorvoertuigen, uitgezonderd t.b.v. aanwonenden en leveranciers. Deze maatregel is op voorhand ingesteld en zal middels dit verkeersbesluit geëffectueerd worden.</text:p>
            <text:p text:style-name="al"/>
            <text:p text:style-name="al">Als wegbeheerder van de N319 is de provincie Gelderland verplicht om voor de beoogde verkeersmaatregel op deze locatie een verkeersbesluit te nemen.</text:p>
            <text:p text:style-name="al"/>
            <text:p text:style-name="al">
            <text:span text:style-name="nadrukvet">Juridisch Kader</text:span>
          </text:p>
            <text:p text:style-name="al"/>
            <text:p text:style-name="al">
            <text:span text:style-name="nadrukcur">Wettelijke grondslag:</text:span>
          </text:p>
            <text:p text:style-name="al">Dit besluit wordt genomen conform:</text:p>
            <text:p text:style-name="al">artikel 2, lid 1, onder a Wegenverkeerswet 1994;</text:p>
            <text:p text:style-name="al">artikel 15, lid 1 en 2 Wegenverkeerswet 1994;</text:p>
            <text:p text:style-name="al">artikel 18, lid 1, onder b Wegenverkeerswet 1994;</text:p>
            <text:p text:style-name="al">artikel 12 en 24 van het Besluit Administratieve Bepalingen inzake het Wegverkeer;</text:p>
            <text:p text:style-name="al">afdeling 3.4 van de Algemene Wet Bestuursrecht;</text:p>
            <text:p text:style-name="al">het Algemeen Reglement Mandaat Provincie Gelderland.</text:p>
            <text:p text:style-name="al"/>
            <text:p text:style-name="al">
            <text:span text:style-name="nadrukcur">Procedure totstandkoming</text:span>
          </text:p>
            <text:p text:style-name="al">Tijdens de procedure heeft overleg plaatsgevonden met de gemeente Berkelland en met de korpschef van de Politie Eenheid Oost-Nederland, district Noord en Oost Gelderland .</text:p>
            <text:p text:style-name="al"/>
            <text:p text:style-name="al">
            <text:span text:style-name="nadrukvet">Beleidskader</text:span>
          </text:p>
            <text:p text:style-name="al"/>
            <text:p text:style-name="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al">Grondbeginselen voor een Duurzaam Veilig wegennet zijn:</text:p>
            <text:p text:style-name="al">- het voorkomen van onbedoeld gebruik van de weg;</text:p>
            <text:p text:style-name="al">- het voorkomen van grote snelheids- en richtingverschillen;</text:p>
            <text:p text:style-name="al">- het voorkomen van onzeker gedrag bij de gebruikers van de weg. </text:p>
            <text:p text:style-name="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al"/>
            <text:p text:style-name="al">De N319 heeft de functie van gebiedsontsluitingsweg. Een gebiedsontsluitingsweg voorziet in zowel het doorstromen als het uitwisselen van verkeer, maar dit wordt naar plaats gescheiden. Op de wegvakken staat doorstroming van het verkeer centraal, uitwisseling van verkeer vindt plaats op de kruispunten. </text:p>
            <text:p text:style-name="al">De parallelweg van de N319 heeft de functie van erftoegangsweg. Een erftoegangsweg is gericht op het toegankelijk maken van particuliere en openbare percelen.</text:p>
            <text:p text:style-name="al"/>
            <text:p text:style-name="al">
            <text:span text:style-name="nadrukvet">Belangenafweging</text:span>
          </text:p>
            <text:p text:style-name="al"/>
            <text:p text:style-name="al">Sinds de opening van het museum MORE in kasteel Ruurlo is niet altijd duidelijk waar gemotoriseerd zich mag begeven om te parkeren. Hierdoor ontstonden onveilige situaties op de parallelweg bij het kasteel en was er overlast van geparkeerde auto’s op de tussenberm van de N319 en de parallelweg en langs het (brom-)fietspad van de Vordenseweg. Dit is niet wenselijk in combinatie met het gebruik van de parallelweg en (brom-)fietspad door (brom-)fietsers. Het uitvoeren van bijzondere manoeuvres door de automobilisten (keren/openslaande deuren c.a.) kan gevaarlijke situaties opleveren voor de (brom-)fietsers. Na een aanloopperiode, waarbij tijdens drukke periodes door verkeersregelaars werd verwezen naar parkeermogelijkheden, is er overgegaan tot het nemen van maatregelen.</text:p>
            <text:p text:style-name="al"/>
            <text:p text:style-name="al">In de nabijheid van het museum is voldoende (gratis) parkeergelegenheid aanwezig. Aan de Stapeldijk ligt een parkeerterrein direct bij het kasteel. Indien dit terrein niet toereikend is, dan kan aan de Houtwal achter het station worden geparkeerd en op de openbare parkeerplaatsen in Ruurlo. Deze mogelijkheden worden ook aangegeven op de website van het museum MORE. Van en naar de parkeerplaats bij het station rijdt een gratis shuttlebus.</text:p>
            <text:p text:style-name="al"/>
            <text:p text:style-name="al">Het instellen van een parkeerverbod op de parallelweg heeft geen effect (een parkeerverbod geldt alleen voor de rijbaan en niet voor de bermen). Ter verhoging van de veiligheid op de parallelweg en het (brom)fietspad, om de verkeershinder als gevolg ongewenst parkeren tegen te gaan en om de bereikbaarheid van het museum te waarborgen, heeft de provincie Gelderland na overleg met de gemeente Berkelland en de politie besloten om de parallelweg langs de N319 bij het kasteel Ruurlo tussen het (brom-)fietspad (kilometer 20,07) en de Stapeldijk/N312 (kilometer 20,35) gesloten te verklaren voor alle motorvoertuigen, uitgezonderd t.b.v. aanwonenden en leveranciers.</text:p>
            <text:p text:style-name="al"/>
            <text:p text:style-name="al">
            <text:span text:style-name="nadrukvet">Voornemen</text:span>
          </text:p>
            <text:p text:style-name="al"/>
            <text:p text:style-name="al">Gedeputeerde Staten van Gelderland zijn van plan om voor de parallelweg van de provinciale weg N319 in Ruurlo in de gemeente Berkelland het volgende verkeersbesluit te nemen:</text:p>
            <text:p text:style-name="al"/>
            <text:p text:style-name="al">I. door het plaatsen van borden model C12 van het RVV 1990 met een onderbord met de tekst ”uitgezonderd t.b.v. aanwonenden en leveranciers” een geslotenverklaring in te stellen voor alle motorvoertuigen, uitgezonderd t.b.v. aanwonenden en leveranciers, op de parallelweg van de N319 tussen kilometer 20,07 (einde (brom-)fietspad) en kilometer 20,35 (de aansluiting op de N312 / Stapeldijk);</text:p>
            <text:p text:style-name="al"/>
            <text:p text:style-name="al">
            <text:span text:style-name="nadrukvet">Ter inzage</text:span>
          </text:p>
            <text:p text:style-name="al"/>
            <text:p text:style-name="al">De tekst van het ontwerp-verkeersbesluit is te vinden op de website van de provincie Gelderland (www.gelderland.nl -&gt; Nieuws en evenementen -&gt; zoek in bekendmakingen -&gt; zoek in bekendmakingen van de provincie Gelderland). U kunt bovengenoemd zaaknummer dan als zoekopdracht ingeven.</text:p>
            <text:p text:style-name="al">De tekst van het ontwerp-verkeersbesluit is ook te vinden op de website van de rijksoverheid (zoek.officielebekendmakingen.nl-&gt;Zoek in). U kunt bovengenoemd zaaknummer dan als zoekopdracht ingeven.</text:p>
            <text:p text:style-name="al">Tevens ligt een kopie van het ontwerp-verkeersbesluit van 29 november 2017 tot en met 10 januari 2018 ter inzage bij de informatiebalie van de provincie Gelderland, Huis der Provincie, Markt 11, Arnhem en in het gemeentehuis van de gemeente Berkelland, Marktstraat 1 in Borculo.</text:p>
            <text:p text:style-name="al"/>
            <text:p text:style-name="al">
            <text:span text:style-name="nadrukvet">Inbrengen zienswijzen</text:span>
          </text:p>
            <text:p text:style-name="al"/>
            <text:p text:style-name="al">Belanghebbenden kunnen binnen zes weken na de dag van de bekendmaking een mening in de vorm van een zienswijze bekend maken inzake het punt I van het ontwerp-verkeersbesluit. De zienswijze kan schriftelijk of mondeling worden ingebracht. </text:p>
            <text:p text:style-name="al">De schriftelijke zienswijze dient te worden gezonden aan:</text:p>
            <text:p text:style-name="al">Gedeputeerde Staten van Gelderland</text:p>
            <text:p text:style-name="al">Afdeling Beheer en Onderhoud Wegen </text:p>
            <text:p text:style-name="al">T.a.v. de heer P.J. Wegdam</text:p>
            <text:p text:style-name="al">Postbus 9090</text:p>
            <text:p text:style-name="al">6800 GX Arnhem</text:p>
            <text:p text:style-name="al"/>
            <text:p text:style-name="al">Op de enveloppe dient duidelijk “zaaknummer 2017-014428, N319 instellen geslotenverklaring te Ruurlo” vermeld te worden. </text:p>
            <text:p text:style-name="al"/>
            <text:p text:style-name="al">Voor het geven van een mondelinge reactie kunt u binnen vijf weken na de dag van bekendmaking een afspraak maken met de heer P.J. Wegdam, telefoon 088-880 7100.</text:p>
            <text:p text:style-name="al"/>
            <text:p text:style-name="al"/>
            <text:p text:style-name="al">Gedeputeerde Staten van Gelderla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7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7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7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319; ontwerp-verkeersbesluit instellen geslotenverklaring parallelweg voor gemotoriseerd verkeer te Ruurlo in de gemeente Berke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379</meta:user-defined>
    <meta:user-defined meta:name="OVERHEIDop.PrbID/DC.identifier">prb-2017-5379</meta:user-defined>
    <meta:user-defined meta:name="OVERHEID.TaxonomieBeleidsagenda/OVERHEID.category">Verkeer | Organisatie en beleid</meta:user-defined>
    <meta:user-defined meta:name="OVERHEID.Gemeente/DC.spatial">Berkelland</meta:user-defined>
    <meta:user-defined meta:name="OVERHEID.Provincie/DC.spatial">Gelderland</meta:user-defined>
    <meta:user-defined meta:name="DC.source">artikel 2, eerste lid, van de Wegenverkeerswet 1994;1.0:c:BWBR0006622&amp;artikel=2&amp;lid=1&amp;g=2017-07-12</meta:user-defined>
    <meta:user-defined meta:name="DC.source">artikel 15, eerste lid, van de Wegenverkeerswet 1994;1.0:c:BWBR0006622&amp;artikel=15&amp;lid=1&amp;g=2017-07-12</meta:user-defined>
    <meta:user-defined meta:name="DC.source">artikel 18, eerste lid, van de Wegenverkeerswet 1994;1.0:c:BWBR0006622&amp;artikel=18&amp;lid=1&amp;g=2017-07-12</meta:user-defined>
    <meta:user-defined meta:name="DC.source">artikel 12 van het Besluit administratieve bepalingen inzake het wegverkeer (BABW);1.0:c:BWBR0004826&amp;artikel=12&amp;g=2015-06-20</meta:user-defined>
    <meta:user-defined meta:name="DC.source">artikel 24 van het Besluit administratieve bepalingen inzake het wegverkeer (BABW);1.0:c:BWBR0004826&amp;artikel=24&amp;g=2015-06-20</meta:user-defined>
    <meta:user-defined meta:name="DC.source">afdeling 3.4 van de Algemene wet bestuursrecht;1.0:c:BWBR0005537&amp;afdeling=3.4&amp;g=2017-09-01</meta:user-defined>
    <meta:user-defined meta:name="OVERHEIDop.referentienummer">2017-014428</meta:user-defined>
    <meta:user-defined meta:name="DCTERMS.abstract">N319; ontwerp-verkeersbesluit instellen geslotenverklaring parallelweg voor gemotoriseerd verkeer te Ruurlo in de gemeente Berkelland</meta:user-defined>
    <meta:user-defined meta:name="DCTERMS.alternative">N319; ontwerp-verkeersbesluit instellen geslotenverklaring parallelweg voor gemotoriseerd verkeer te Ruurlo</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7261LZ 7</meta:user-defined>
    <meta:user-defined meta:name="OVERHEIDop.woonplaats">Ruurlo</meta:user-defined>
    <meta:user-defined meta:name="OVERHEIDop.straatnaam">Vordenseweg</meta:user-defined>
    <meta:user-defined meta:name="OVERHEID.PostcodeHuisnummer/OVERHEIDop.postcodeHuisnummer">7261LZ 2</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EPSG28992/DC.spatial">227365 455085</meta:user-defined>
    <meta:user-defined meta:name="OVERHEID.EPSG28992/DC.spatial">227582 455148</meta:user-defined>
    <meta:user-defined meta:name="OVERHEIDop.versieInformatie"/>
  </office:meta>
</office:document-meta>
</file>