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Steynlaan 4 UT03550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unnik milieutec B.V.</text:p>
            <text:p text:style-name="common-al">Locatie                   Steynlaan 4 (De Wending) in Zeist (UT035500586)</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Wilschut, telefoonnummer 030-702321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Steynlaan 4 UT03550058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3</meta:user-defined>
    <meta:user-defined meta:name="OVERHEIDop.publicationIssue">5377</meta:user-defined>
    <meta:user-defined meta:name="OVERHEIDop.PrbID/DC.identifier">prb-2017-53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1EE 4</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370 455703</meta:user-defined>
    <meta:user-defined meta:name="OVERHEIDop.versieInformatie"/>
  </office:meta>
</office:document-meta>
</file>