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Slotwijzigin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Slotwijziging 2017 ter vaststelling hebben aangeboden aan Provinciale Staten.</text:p>
            <text:p text:style-name="common-al">De Slotwijziging 2017 ligt vanaf heden tot 14 december 2017 voor een ieder ter inzage op het Provinciehuis, Markt 11 te Arnhem.</text:p>
            <text:p text:style-name="common-al">De Slotwijziging is ook digitaal te raadplegen via <text:a xlink:href="https://begrotingscyclus.gelderland.nl/" xlink:type="simple">https://begrotingscyclus.gelderland.nl</text:a></text:p>
            <text:p text:style-name="common-al"/>
            <text:p text:style-name="common-al">De Slotwijziging staat geagendeerd voor de vergadering van Provinciale Staten op 13 december 201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7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7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7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 legging Slotwijziging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5376</meta:user-defined>
    <meta:user-defined meta:name="OVERHEIDop.PrbID/DC.identifier">prb-2017-5376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gvop.Informatietype/DC.type">Overige overheidsinformatie</meta:user-defined>
    <meta:user-defined meta:name="OVERHEID.Provincie/OVERHEID.authority">Gelderland</meta:user-defined>
    <meta:user-defined meta:name="OVERHEID.Provincie/DCTERMS.publisher">Gelderland</meta:user-defined>
    <meta:user-defined meta:name="OVERHEIDop.versieInformatie"/>
  </office:meta>
</office:document-meta>
</file>