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Provinciale Milieuverordening Utrecht 2013, ontheffing verbodsbepalingen stiltegebied voor een Sinterklaasintocht op 25 november 2017 met twee platbodems op de Eemnesservaart in het stiltegebied Eemland in de gemeente Eemnes.</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Ondernemers Kring Eemnes aangevraagde ontheffing als bedoeld in artikel 30 juncto artikel 28 van de PMV 2013 te verlenen voor een Sinterklaasintocht op 25 november 2017 van 11:00 uur tot 17:00 uur op de Eemnesservaart gerekend vanaf de jachthaven Eemnessersluis tot aan het evenemententerrein aan de Wakkerendijk. </text:p>
            <text:p text:style-name="common-al"/>
            <text:p text:style-name="common-al">
            <text:span text:style-name="nadrukvet">Waar en wanneer kunt u de stukken inzien?</text:span>
          </text:p>
            <text:p text:style-name="common-al">U kunt de aanvraag, de ontheffing en de daarbij behorende stukken inzien van woensdag 22 november 2017 tot en met dinsdag 2 januari 2018 bij: </text:p>
            <text:list text:style-name="id1-3-2-1-1-5">
              <text:list-item text:style-override="id1-3-2-1-1-5-1">
                <text:number>1.</text:number>
                <text:p text:style-name="al">de RUD Utrecht, team Vergunningverlening Bedrijven, in het Provinciehuis aan de Archimedeslaan 6 te Rijnsweerd, Utrecht, elke werkdag van 8.00-16.00 uur; na telefonische afspraak 030 - 7023300;</text:p>
              </text:list-item>
              <text:list-item text:style-override="id1-3-2-1-1-5-2">
                <text:number>2.</text:number>
                <text:p text:style-name="al">de balie Vergunningen en Handhaving van de BEL Combinatie gelegen aan de Zuidersingel 5 in Eemnes, op woensdag en vrijdag op afspraak via telefoonnummer (035) 751 3125, op maandag, dinsdag en donderdag vanaf 8.30-12.30 uur inloop zonder afspraak, informatie op telefoonnummer (035) 7513125.</text:p>
                <text:p text:style-name="al"/>
              </text:list-item>
            </text:list>
            <text:p text:style-name="common-al">
            <text:span text:style-name="nadrukvet">Bezwaar aantekenen</text:span>
          </text:p>
            <text:p text:style-name="common-al">Deze beschikking is een besluit in de zin van de Algemene wet bestuursrecht (hierna: Awb) waartegen door een belanghebbende sschriftelijk bezwaar kan worden gemaakt bij Gedeputeerde Staten van Utrecht, t.a.v. de secretaris van de Awb-adviescommissie, postbus 80300, 3508 TH Utrecht. Er kan ook digitaal bezwaar worden gemaakt hiervoor gebruikt u het formulier "Bezwaar tegen beslissing provinciaal bestuur met DigiD". Uw DigiD geldt als ondertekening. U vindt het formulier via: www.provincie-utrecht.nl onder loket/klacht, bezwaar of melding doorgeven/bezwaar tegen beslissing provincie. </text:p>
            <text:p text:style-name="common-al"> </text:p>
            <text:p text:style-name="common-al">De termijn voor het indienen van een bezwaarschrift bedraagt zes weken. Deze termijn start op de dag na die waarop de beschikking is verzonden.</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motivering).</text:p>
            <text:p text:style-name="common-al"> </text:p>
            <text:p text:style-name="common-al">Aan de behandeling van het bezwaarschrift zijn voor de indiener geen kosten verbonden. Vanwege de eis van schriftelijkheid die de Awb stelt is het niet mogelijk om via de e-mail bezwaar te maken.</text:p>
            <text:p text:style-name="common-al"> </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U kunt het verzoek om voorlopige voorziening ook digitaal indienen via het digitale loket Rechtspraak. Bij het verzoek om een voorlopige voorziening/schorsing is griffierecht verschuldigd. Hierover ontvangt de indiener bericht van de rechtbank.</text:p>
            <text:p text:style-name="common-al"> </text:p>
            <text:p text:style-name="common-al">
            <text:span text:style-name="nadrukvet">Informatie</text:span>
          </text:p>
            <text:p text:style-name="common-al">Voor nadere inlichtingen kunt u terecht bij de RUD Utrecht, Team Vergunningverlening Bedrijven met de heer W. Stolp, telefoonnummer 06 - 5549810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Sinterklaasintocht op 25 november 2017 met twee platbodems op de Eemnesservaart in het stiltegebied Eemland in de gemeente Eemn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75</meta:user-defined>
    <meta:user-defined meta:name="OVERHEIDop.PrbID/DC.identifier">prb-2017-5375</meta:user-defined>
    <meta:user-defined meta:name="OVERHEID.TaxonomieBeleidsagenda/OVERHEID.category">Natuur en milieu | Organisatie en beleid</meta:user-defined>
    <meta:user-defined meta:name="OVERHEIDop.referentienummer">Z-VERG-2017-244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DA 27</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interklaasintocht|exb-2017-53873</meta:user-defined>
    <meta:user-defined meta:name="OVERHEID.EPSG28992/DC.spatial">146822 473556</meta:user-defined>
    <meta:user-defined meta:name="OVERHEIDop.versieInformatie"/>
  </office:meta>
</office:document-meta>
</file>