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Milieueffectrapportage, merbeoordelingsbesluit voor Renewi Smink B.V., Verlengde Tempellaan 1 te Soest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ze advertentie geeft informatie over een project dat gevolgen kan hebben voor het milieu. Woont of werkt u in de buurt, dan kan het voor u van belang zijn de advertentie te lezen.</text:p>
            <text:p text:style-name="common-al">Gedeputeerde Staten van Utrecht maken bekend dat Renewi Smink B.V. een verzoek heeft gedaan voor een m.e.r.-beoordeling voor de uitbreiding van de bedrijfsvoering van Renewi Smink B.V. aan de Verlengde Tempellaan 1 te Soesterberg.</text:p>
            <text:p text:style-name="common-al">
            <text:span text:style-name="nadrukondlijn">M.e.r.-beoordelingsbesluit</text:span>
          </text:p>
            <text:p text:style-name="common-al">De conclusie van de beoordeling van de aanmeldingsnotitie voor de m.e.r. is dat er zich vanwege de voorgenomen uitbreiding van de bedrijfsvoering geen belangrijke nadelige gevolgen voor het milieu zullen voordoen die het opstellen van een milieueffectrapport (MER) noodzakelijk maken.</text:p>
            <text:p text:style-name="common-al">Tegen het besluit dat geen MER noodzakelijk is kan geen bezwaar of beroep worden ingesteld tenzij dit besluit een belanghebbende rechtstreeks in zijn belang treft. Andere belanghebbenden kunnen hun bezwaren tegen dit besluit kenbaar maken tijdens de rechtsbeschermingsprocedure in het kader van de veranderingsvergunning ingevolge de Wabo.</text:p>
            <text:p text:style-name="common-al">
            <text:span text:style-name="nadrukondlijn">Ter inzage</text:span>
          </text:p>
            <text:p text:style-name="common-al">De stukken liggen in de periode van 27 november 2017 tot 15 januari 2018 elke werkdag van 09.00 tot 16.00 uur ter inzage in het Provinciehuis aan de Archimedeslaan 6 (bij het Servicecentrum) te Utrecht en bij de gemeente Soest, Raadhuisplein 1 te Soest.</text:p>
            <text:p text:style-name="common-al">
            <text:span text:style-name="nadrukondlijn">Informatie</text:span>
          </text:p>
            <text:p text:style-name="common-al">Voor meer informatie kunt u contact opnemen met mw. T. Buurman, team Bodem en Milieu, tel. 030 2583168, trix.buurman@provincie-utrecht.nl. Voor informatie over de te volgen procedure voor de wabovergunning kunt u terecht bij de Regionale Uitvoeringsdienst Utrecht, de heer R Abbas tel +31307023102, www.rudutrecht.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 22 november 2017</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74</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74</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74</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Milieueffectrapportage, merbeoordelingsbesluit voor Renewi Smink B.V., Verlengde Tempellaan 1 te Soesterbe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7</meta:user-defined>
    <meta:user-defined meta:name="OVERHEIDop.publicationIssue">5374</meta:user-defined>
    <meta:user-defined meta:name="OVERHEIDop.PrbID/DC.identifier">prb-2017-537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9CG 1</meta:user-defined>
    <meta:user-defined meta:name="OVERHEIDop.woonplaats">Soesterberg</meta:user-defined>
    <meta:user-defined meta:name="OVERHEIDop.straatnaam">Verlengde Tempellaan</meta:user-defined>
    <meta:user-defined meta:name="OVERHEID.PostcodeHuisnummer/OVERHEIDop.postcodeHuisnummer">3765XX 56</meta:user-defined>
    <meta:user-defined meta:name="OVERHEIDop.woonplaats">Soest</meta:user-defined>
    <meta:user-defined meta:name="OVERHEIDop.straatnaam">Weegbreestraat</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op.externeBijlage">merbeoordelingsbesluit|exb-2017-53867</meta:user-defined>
    <meta:user-defined meta:name="OVERHEIDop.externeBijlage">Aanmeldingsnotitie|exb-2017-53868</meta:user-defined>
    <meta:user-defined meta:name="OVERHEID.EPSG28992/DC.spatial">148335 459662</meta:user-defined>
    <meta:user-defined meta:name="OVERHEID.EPSG28992/DC.spatial">148585 464615</meta:user-defined>
    <meta:user-defined meta:name="OVERHEIDop.versieInformatie"/>
  </office:meta>
</office:document-meta>
</file>