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 inzage: ontwerp-besluit tot wijziging van de Waterverordening Zuid-Holland en de Verordening Ruimte 2014</text:p>
      <text:section text:name="zakelijke-mededeling_id1-3-2" text:style-name="zakelijke-mededeling">
        <text:section text:name="zakelijke-mededeling-tekst_id1-3-2-1" text:style-name="zakelijke-mededeling-tekst">
          <text:section text:name="tekst_id1-3-2-1-1" text:style-name="tekst">
            <text:p text:style-name="common-al">Het ontwerp-besluit tot wijziging van de Waterverordening Zuid-Holland en de Verordening Ruimte 2014 ligt van 27 november 2017 tot en met 7 januari 2018 ter inzage. </text:p>
            <text:p text:style-name="common-al">De kaarten regionale waterkeringen behorende bij de Waterverordening Zuid-Holland worden aangepast. Tevens wordt kaart 11 Waterveiligheid bij de Verordening Ruimte aangepast. </text:p>
            <text:p text:style-name="common-al"/>
            <text:p text:style-name="tussenkopcur">
            <text:span text:style-name="nadrukvet">Kaart Hoogheemraadschap van Delfland</text:span>
          </text:p>
            <text:p text:style-name="common-al">Op de kaart met regionale waterkeringen voor het Hoogheemraadschap van Delfland worden een aantal keringen toegevoegd. De keringen vervullen namelijk een belangrijke functie in het watersysteem. Door de keringen toe te voegen op de kaart vallen deze onder de veiligheidscyclus (periodieke toetsing van de veiligheid van de kering door het waterschap) </text:p>
            <text:p text:style-name="common-al">Tevens komen een aantal keringen te vervallen. Deze keringen dragen niet direct bij aan de waterveiligheid ter plaatse om ze liggen in hoog stedelijk gebied en het te keren water op een afstand van meer dan 50 meter van de regionale kering ligt.</text:p>
            <text:p text:style-name="tussenkopcur">
            <text:span text:style-name="nadrukvet">Kaart Hollandse Delta: deelgebied IJsselmonde</text:span>
          </text:p>
            <text:p text:style-name="common-al">Er worden twee keringen toegevoegd op de kaart: </text:p>
            <text:list text:style-name="id1-3-2-1-1-9">
              <text:list-item text:style-override="id1-3-2-1-1-9-1">
                <text:number>•</text:number>
                <text:p text:style-name="al">De boezemkering langs de Waal; </text:p>
              </text:list-item>
              <text:list-item text:style-override="id1-3-2-1-1-9-2">
                <text:number>•</text:number>
                <text:p text:style-name="al">De boezemkering langs de Kreekkade. </text:p>
              </text:list-item>
            </text:list>
            <text:p text:style-name="tussenkopcur">
            <text:span text:style-name="nadrukvet">Kaart Hollandse Delta: deelgebied Hoekse Waard</text:span>
          </text:p>
            <text:p text:style-name="common-al">Bij de kering langs de Binnenbedijkte Maas (gelegen in de gemeente Binnenmaas) worden een aantal wijzigingen doorgevoerd in de veiligheidsklasse. De gehele boezemkering krijgt IPO veiligheidsklasse I (overschrijdingskans gemiddeld 1/10 per jaar), met uitzondering van de westzijde van de Boezemvliet, die vanwege de ligging in stedelijk gebied van Puttershoek en Maasdam, IPO veiligheidsklasse II (overschrijdingskans gemiddeld 1/30 per jaar) krijgt. </text:p>
            <text:p text:style-name="tussenkopcur">
            <text:span text:style-name="nadrukvet">Kaart 11 Waterveiligheid Verordening Ruimte</text:span>
          </text:p>
            <text:p text:style-name="common-al">De bovengenoemde wijzigingen worden ook doorgevoerd op kaart 11 Waterveiligheid bij de Verordening ruimte 2014. Er is dus sprake van ruimtelijke doorwerking. </text:p>
            <text:p text:style-name="tussenkopcur">
            <text:span text:style-name="nadrukvet">Waar en wanneer kunt u de ontwerpbesluiten inzien?</text:span>
          </text:p>
            <text:p text:style-name="common-al">Van 27 november 2017 tot en met 7 januari 2018 ligt het ontwerp-besluit, met de daarbij behorende toelichting, en de bijbehorende kaarten tijdens kantooruren ter inzage op het kantoor van:</text:p>
            <text:list text:style-name="id1-3-2-1-1-16">
              <text:list-item text:style-override="id1-3-2-1-1-16-1">
                <text:number>•</text:number>
                <text:p text:style-name="al">de provincie Zuid-Holland, Zuid-Hollandplein 1, Den Haag, (het loket); </text:p>
              </text:list-item>
              <text:list-item text:style-override="id1-3-2-1-1-16-2">
                <text:number>•</text:number>
                <text:p text:style-name="al">het hoogheemraadschap van Delfland (Phoenixstraat 32, Delft);</text:p>
              </text:list-item>
              <text:list-item text:style-override="id1-3-2-1-1-16-3">
                <text:number>•</text:number>
                <text:p text:style-name="al">het waterschap Hollandse Delta (Handelsweg 100, Ridderkerk).</text:p>
              </text:list-item>
            </text:list>
            <text:p text:style-name="common-al">U kunt de ontwerpbesluiten ook downloaden via de website van de provincie Zuid-Holland (<text:a xlink:href="http://www.zuidholland.nl/inzage" xlink:type="simple">www.zuidholland.nl/inzage</text:a>).</text:p>
            <text:p text:style-name="tussenkopcur">
            <text:span text:style-name="nadrukvet">Hoe dient u een zienswijze in?</text:span>
          </text:p>
            <text:p text:style-name="common-al">Gedurende de hierboven genoemde termijn kunt u uw zienswijze op het ontwerp-besluit schriftelijk of mondeling indienen.</text:p>
            <text:p text:style-name="common-al">
            <text:span text:style-name="nadrukondlijn">Schriftelijk:</text:span>
            <text:span text:style-name="nadrukondlijn"/>U kunt uw reactie onder vermelding van zienswijze Waterverordening Zuid-Holland sturen naar onderstaand adres:</text:p>
            <text:p text:style-name="common-al">Gedeputeerde Staten van Zuid-Holland, Directie Leefomgeving en Bestuur/Afdeling Water en Groen, Mw. L. de Vrueh, Postbus 90602, 2509 LP Den Haag.</text:p>
            <text:p text:style-name="common-al">
            <text:span text:style-name="nadrukondlijn">Mondeling</text:span>: Voor het mondeling inbrengen van een zienswijze kunt u een afspraak maken met mw. L. de Vrueh, tel: 06-55449056. </text:p>
            <text:p text:style-name="tussenkopcur">
            <text:span text:style-name="nadrukvet">Hoe verloopt d</text:span>
            <text:span text:style-name="nadrukvet">e besluitvorming? </text:span>
          </text:p>
            <text:p text:style-name="common-al">Iedereen die een zienswijze heeft ingediend ontvangt de Nota van Beantwoording met alle zienswijzen, voorzien van een reactie. De zienswijzen kunnen leiden tot aanpassing van het ontwerp-besluit. </text:p>
            <text:p text:style-name="last-al">Provinciale Staten van Zuid-Holland stellen uiteindelijk de wijziging van de Waterverordening Zuid-Holland en de Verordening ruimte 2014 va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ontwerp-besluit tot wijziging van de Waterverordening Zuid-Holland en de Verordening Ruimte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70</meta:user-defined>
    <meta:user-defined meta:name="OVERHEIDop.PrbID/DC.identifier">prb-2017-53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