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r IJsseldijk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Zuider IJsseldijk te Gouda is besloten dat sprake is van een niet nader vastgelegd geval van ernstige bodemverontreiniging waarvoor een spoedige sanering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67989.</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1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uider IJsseldijk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9</meta:user-defined>
    <meta:user-defined meta:name="OVERHEIDop.PrbID/DC.identifier">prb-2017-53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8PB 10c</meta:user-defined>
    <meta:user-defined meta:name="OVERHEID.PostcodeHuisnummer/OVERHEIDop.postcodeHuisnummer">2808PB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83.63 446828.07</meta:user-defined>
    <meta:user-defined meta:name="OVERHEID.EPSG28992/DC.spatial">109623.54 446687.66</meta:user-defined>
    <meta:user-defined meta:name="OVERHEIDop.versieInformatie"/>
  </office:meta>
</office:document-meta>
</file>