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name="id1-3-2-2-1-111-1-1" style:parent-style-name="colspec">
      <style:table-column-properties/>
    </style:style>
    <style:style style:family="table-column" style:name="id1-3-2-2-1-111-1-2" style:parent-style-name="colspec">
      <style:table-column-properties/>
    </style:style>
    <style:style style:family="table-column" style:name="id1-3-2-2-1-111-1-3" style:parent-style-name="colspec">
      <style:table-column-properties/>
    </style: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egen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 </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te behalen, zoals herstel, instandhouding en verbetering van ecosystemen die verbonden zijn met de landbouw, met bijzondere aandacht voor het verbeteren van het waterbeheer, het beheer van meststoffen, het voorkomen van bodemerosie, het verbeteren van het bodembeheer en het verminderen van de uitstoot van lachgas en ammoniak door de landbouw;</text:p>
            <text:p text:style-name="al">Overwegende dat Gedeputeerde Staten hiervoor de maatregel trainingen, workshops, ondernemerscoaching en demonstraties en de maatregel samenwerking voor innovaties willen inzetten;</text:p>
            <text:p text:style-name="al"/>
            <text:p text:style-name="al">Overwegende dat in samenspraak met de andere provincies en het Rijk paragraaf 4 voor een derde keer wordt opengesteld om jonge landbouwers de gelegenheid te bieden subsidie te ontvangen om hun bedrijf te verduurzamen en te innover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lattelandsontwikkelingsprogramma 3 Noord-Brabant 2014-2020 wordt als volgt gewijzigd:</text:p>
            <text:p text:style-name="al"/>
            <text:p text:style-name="al">A. Paragraaf 1 komt te luiden:</text:p>
            <text:p text:style-name="al"/>
            <text:p text:style-name="al">
            <text:span text:style-name="nadrukvet">§ 1 Trainingen, workshops, </text:span>
            <text:span text:style-name="nadrukvet">ondernemerscoaching</text:span>
            <text:span text:style-name="nadrukvet"> en demonstraties</text:span>
          </text:p>
            <text:p text:style-name="al"/>
            <text:p text:style-name="al">
            <text:span text:style-name="nadrukvet">Artikel 2.1.1 Doelgroep</text:span>
          </text:p>
            <text:p text:style-name="al">Subsidie op grond van deze paragraaf kan worden aangevraagd door:</text:p>
            <text:list text:style-name="id1-3-2-2-1-10">
              <text:list-item text:style-override="id1-3-2-2-1-10-1">
                <text:number>a.</text:number>
                <text:p text:style-name="al">rechtspersonen en ondernemingen zonder rechtspersoonlijkheid die de opleiding of andere vorm van kennisoverdracht of voorlichting leveren;</text:p>
              </text:list-item>
              <text:list-item text:style-override="id1-3-2-2-1-10-2">
                <text:number>b.</text:number>
                <text:p text:style-name="al">samenwerkingsverbanden van partijen als bedoeld onder a.</text:p>
              </text:list-item>
            </text:list>
            <text:p text:style-name="al"/>
            <text:p text:style-name="al">
            <text:span text:style-name="nadrukvet">Artikel 2.1.2 Subsidiabele activiteiten</text:span>
          </text:p>
            <text:p text:style-name="al">Subsidie kan worden verstrekt voor:</text:p>
            <text:list text:style-name="id1-3-2-2-1-14">
              <text:list-item text:style-override="id1-3-2-2-1-14-1">
                <text:number>a.</text:number>
                <text:p text:style-name="al">het verzorgen van trainingen, workshops of coaching aan een groep van landbouwondernemers;</text:p>
              </text:list-item>
              <text:list-item text:style-override="id1-3-2-2-1-14-2">
                <text:number>b.</text:number>
                <text:p text:style-name="al">demonstratieactiviteiten, waarbij landbouwers kennis nemen van innovaties en de toepassing ervan.</text:p>
              </text:list-item>
            </text:list>
            <text:p text:style-name="al"/>
            <text:p text:style-name="al">
            <text:span text:style-name="nadrukvet">Artikel 2.1.3 Subsidievereisten</text:span>
          </text:p>
            <text:list text:style-name="id1-3-2-2-1-17">
              <text:list-item text:style-override="id1-3-2-2-1-17-1">
                <text:number>1.</text:number>
                <text:p text:style-name="al">Om voor subsidie als bedoeld in artikel 2.1.2 in aanmerking te komen wordt voldaan aan de volgende vereisten: </text:p>
                <text:list text:style-name="id1-3-2-2-1-17-1-3">
                  <text:list-item text:style-override="id1-3-2-2-1-17-1-3-1">
                    <text:number>a.</text:number>
                    <text:p text:style-name="al">het project wordt uitgevoerd in de provincie Noord-Brabant;</text:p>
                  </text:list-item>
                  <text:list-item text:style-override="id1-3-2-2-1-17-1-3-2">
                    <text:number>b.</text:number>
                    <text:p text:style-name="al">het project komt ten goede aan het platteland of de agrarische sector;</text:p>
                  </text:list-item>
                  <text:list-item text:style-override="id1-3-2-2-1-17-1-3-3">
                    <text:number>c.</text:number>
                    <text:p text:style-name="al">het project heeft als doel de deelnemers te informeren over innovaties of modernisering en de toepassing ervan te bevorderen met betrekking tot een van de onderstaande thema’s: </text:p>
                    <text:list text:style-name="id1-3-2-2-1-17-1-3-3-3">
                      <text:list-item text:style-override="id1-3-2-2-1-17-1-3-3-3-1">
                        <text:number>1°.</text:number>
                        <text:p text:style-name="al"> maatregelen die leiden tot een geringer grondstoffengebruik, een meer gesloten kringloop, minder emissie van fosfaat, nitraat, ammonium, ammoniak of lachgas vanuit of vanaf landbouwgrond naar lucht, grond- of oppervlaktewater;</text:p>
                      </text:list-item>
                      <text:list-item text:style-override="id1-3-2-2-1-17-1-3-3-3-2">
                        <text:number>2°.</text:number>
                        <text:p text:style-name="al">maatregelen die leiden tot minder emissie of minder kans op emissie van nutriënten uit voer- of mestresten op erf of verharde koepaden;</text:p>
                      </text:list-item>
                    </text:list>
                  </text:list-item>
                  <text:list-item text:style-override="id1-3-2-2-1-17-1-3-4">
                    <text:number>d.</text:number>
                    <text:p text:style-name="al">indien een project betrekking heeft op het thema genoemd onder c, onderdeel 2°, komt dit project ten goede aan ten minste drie beheergebieden van de waterschappen in de provincie Noord-Brabant;</text:p>
                  </text:list-item>
                  <text:list-item text:style-override="id1-3-2-2-1-17-1-3-5">
                    <text:number>e.</text:number>
                    <text:p text:style-name="al">het project scoort bij de afweging, bedoeld in artikel 2.1.9, eerste tot en met derde lid, 18 punten of meer.</text:p>
                  </text:list-item>
                </text:list>
              </text:list-item>
              <text:list-item text:style-override="id1-3-2-2-1-17-2">
                <text:number>2.</text:number>
                <text:p text:style-name="al">Onverminderd het eerste lid, liggen aan het project ten grondslag:</text:p>
                <text:list text:style-name="id1-3-2-2-1-17-2-3">
                  <text:list-item text:style-override="id1-3-2-2-1-17-2-3-1">
                    <text:number>a.</text:number>
                    <text:p text:style-name="al">een projectplan waarin ten minste is opgenomen: </text:p>
                    <text:list text:style-name="id1-3-2-2-1-17-2-3-1-3">
                      <text:list-item text:style-override="id1-3-2-2-1-17-2-3-1-3-1">
                        <text:number>1°.</text:number>
                        <text:p text:style-name="al">de doelstellingen van het project;</text:p>
                      </text:list-item>
                      <text:list-item text:style-override="id1-3-2-2-1-17-2-3-1-3-2">
                        <text:number>2°.</text:number>
                        <text:p text:style-name="al"> een probleemanalyse waaruit onder andere de noodzaak van het project en de ter uitvoering van het project te maken kosten blijkt;</text:p>
                      </text:list-item>
                      <text:list-item text:style-override="id1-3-2-2-1-17-2-3-1-3-3">
                        <text:number>3°.</text:number>
                        <text:p text:style-name="al"> de wijze van uitvoering van het project;</text:p>
                      </text:list-item>
                      <text:list-item text:style-override="id1-3-2-2-1-17-2-3-1-3-4">
                        <text:number>4°.</text:number>
                        <text:p text:style-name="al"> de verwachte planning en realisatietermijn van het project;</text:p>
                      </text:list-item>
                      <text:list-item text:style-override="id1-3-2-2-1-17-2-3-1-3-5">
                        <text:number>5°.</text:number>
                        <text:p text:style-name="al"> de verwachte liquiditeitsplanning van het project;</text:p>
                      </text:list-item>
                      <text:list-item text:style-override="id1-3-2-2-1-17-2-3-1-3-6">
                        <text:number>6°.</text:number>
                        <text:p text:style-name="al"> de verwachte resultaten van het project; </text:p>
                      </text:list-item>
                    </text:list>
                  </text:list-item>
                  <text:list-item text:style-override="id1-3-2-2-1-17-2-3-2">
                    <text:number>b.</text:number>
                    <text:p text:style-name="al">een begroting van de kosten en inkomsten van het project;</text:p>
                  </text:list-item>
                  <text:list-item text:style-override="id1-3-2-2-1-17-2-3-3">
                    <text:number>c.</text:number>
                    <text:p text:style-name="al">een toelichting op de begroting;</text:p>
                  </text:list-item>
                  <text:list-item text:style-override="id1-3-2-2-1-17-2-3-4">
                    <text:number>d.</text:number>
                    <text:p text:style-name="al">een sluitend financieringsplan van de kosten van het project met inbegrip van een opgave van subsidies of vergoedingen die voor dezelfde activiteiten bij andere bestuursorganen, private organisaties of personen zijn aangevraagd, onder vermelding van de stand van zaken daarvan;</text:p>
                  </text:list-item>
                  <text:list-item text:style-override="id1-3-2-2-1-17-2-3-5">
                    <text:number>e.</text:number>
                    <text:p text:style-name="al">de curricula vitae van het personeel, waaronder minimaal de aanvrager zelf of een medewerker bij de aanvrager in loondienst, die de kennisoverdrachtsdiensten en voorlichtingsdiensten aan gaat bieden, waarbij deze voldoen aan de volgende vereisten:</text:p>
                    <text:list text:style-name="id1-3-2-2-1-17-2-3-5-3">
                      <text:list-item text:style-override="id1-3-2-2-1-17-2-3-5-3-1">
                        <text:number>1°.</text:number>
                        <text:p text:style-name="al">een afgeronde opleiding op ten minste HBO-niveau;</text:p>
                      </text:list-item>
                      <text:list-item text:style-override="id1-3-2-2-1-17-2-3-5-3-2">
                        <text:number>2°.</text:number>
                        <text:p text:style-name="al">ervaring met het trainen of coachen van groepen landbouwers;</text:p>
                      </text:list-item>
                      <text:list-item text:style-override="id1-3-2-2-1-17-2-3-5-3-3">
                        <text:number>3°.</text:number>
                        <text:p text:style-name="al">relevante werkervaring binnen drie jaar voorafgaand aan de datum van de aanvraag.</text:p>
                      </text:list-item>
                    </text:list>
                  </text:list-item>
                </text:list>
              </text:list-item>
            </text:list>
            <text:p text:style-name="al"/>
            <text:p text:style-name="al">
            <text:span text:style-name="nadrukvet">Artikel 2.1.4 Subsidiabele kosten</text:span>
          </text:p>
            <text:p text:style-name="al">De volgende kosten komen voor subsidie in aanmerking: </text:p>
            <text:list text:style-name="id1-3-2-2-1-21">
              <text:list-item text:style-override="id1-3-2-2-1-21-1">
                <text:number>a.</text:number>
                <text:p text:style-name="al">personeelskosten van bij de uitvoering van het project betrokkenen, voor de uren die aantoonbaar ten behoeve van het project zijn gemaakt;</text:p>
              </text:list-item>
              <text:list-item text:style-override="id1-3-2-2-1-21-2">
                <text:number>b.</text:number>
                <text:p text:style-name="al">kosten van procesbegeleiders en adviseurs;</text:p>
              </text:list-item>
              <text:list-item text:style-override="id1-3-2-2-1-21-3">
                <text:number>c.</text:number>
                <text:p text:style-name="al">materiaalkosten;</text:p>
              </text:list-item>
              <text:list-item text:style-override="id1-3-2-2-1-21-4">
                <text:number>d.</text:number>
                <text:p text:style-name="al">huur van ruimten en gebruik bijbehorende faciliteiten;</text:p>
              </text:list-item>
              <text:list-item text:style-override="id1-3-2-2-1-21-5">
                <text:number>e.</text:number>
                <text:p text:style-name="al">kosten van drukwerk, mailings en de inrichting van websites gekoppeld aan de activiteit;</text:p>
              </text:list-item>
              <text:list-item text:style-override="id1-3-2-2-1-21-6">
                <text:number>f.</text:number>
                <text:p text:style-name="al">kosten van afschrijving, huur of lease voor fysieke investeringen die nodig zijn voor de uitvoering van een demonstratieactiviteit als bedoeld in artikel 2.1.2, onder b; </text:p>
              </text:list-item>
              <text:list-item text:style-override="id1-3-2-2-1-21-7">
                <text:number>g.</text:number>
                <text:p text:style-name="al">bijdragen in natura in de vorm van kosten voor onbetaalde eigen arbeid.</text:p>
              </text:list-item>
            </text:list>
            <text:p text:style-name="al"/>
            <text:p text:style-name="al">
            <text:span text:style-name="nadrukvet">Artikel 2.1.5 Niet subsidiabele kosten</text:span>
          </text:p>
            <text:p text:style-name="al">Onverminderd artikel 1.6 en in afwijking van artikel 2.1.4 komen de volgende kosten niet voor subsidie in aanmerking:</text:p>
            <text:list text:style-name="id1-3-2-2-1-25">
              <text:list-item text:style-override="id1-3-2-2-1-25-1">
                <text:number>a.</text:number>
                <text:p text:style-name="al">kosten voor de ontwikkeling van nieuwe kennis;</text:p>
              </text:list-item>
              <text:list-item text:style-override="id1-3-2-2-1-25-2">
                <text:number>b.</text:number>
                <text:p text:style-name="al">kosten voor cursussen of stages die deel uitmaken van normale programma's of leergangen van het reguliere onderwijs;</text:p>
              </text:list-item>
              <text:list-item text:style-override="id1-3-2-2-1-25-3">
                <text:number>c.</text:number>
                <text:p text:style-name="al">inbreng van eigen uren door landbouwers om aan de activiteit, bedoeld in artikel 2.1.2, deel te nemen.</text:p>
              </text:list-item>
            </text:list>
            <text:p text:style-name="al"/>
            <text:p text:style-name="al">
            <text:span text:style-name="nadrukvet">Artikel 2.1.6 Vereisten subsidieaanvraag</text:span>
          </text:p>
            <text:p text:style-name="al">Subsidieaanvragen worden ingediend binnen de tenderperiode van 11 december 2017 om 9.00 uur tot en met 26 februari 2018 om 17.00 uur.</text:p>
            <text:p text:style-name="al"/>
            <text:p text:style-name="al">
            <text:span text:style-name="nadrukvet">Artikel 2.1.7 Subsidieplafond</text:span>
          </text:p>
            <text:p text:style-name="al">Gedeputeerde Staten stellen het subsidieplafond voor subsidies als bedoeld in artikel 2.1.2: </text:p>
            <text:list text:style-name="id1-3-2-2-1-32">
              <text:list-item text:style-override="id1-3-2-2-1-32-1">
                <text:number>a.</text:number>
                <text:p text:style-name="al">in samenhang met artikel 2.1.3, eerste lid, onder c, onderdeel 1°, voor de tenderperiode, genoemd in artikel 2.1.6, vast op € 2.300.000;</text:p>
              </text:list-item>
              <text:list-item text:style-override="id1-3-2-2-1-32-2">
                <text:number>b.</text:number>
                <text:p text:style-name="al">in samenhang met artikel 2.1.3, eerste lid, onder c, onderdeel 2°, voor de tenderperiode, genoemd in artikel 2.1.6, vast op € 700.000.</text:p>
              </text:list-item>
            </text:list>
            <text:p text:style-name="al"/>
            <text:p text:style-name="al">
            <text:span text:style-name="nadrukvet">Artikel 2.1.8 Subsidiehoogte</text:span>
          </text:p>
            <text:list text:style-name="id1-3-2-2-1-35">
              <text:list-item text:style-override="id1-3-2-2-1-35-1">
                <text:number>1.</text:number>
                <text:p text:style-name="al">De hoogte van de subsidie, bedoeld in artikel 2.1.2:</text:p>
                <text:list text:style-name="id1-3-2-2-1-35-1-3">
                  <text:list-item text:style-override="id1-3-2-2-1-35-1-3-1">
                    <text:number>a.</text:number>
                    <text:p text:style-name="al">in samenhang met artikel 2.1.3, eerste lid, onder c, onderdeel 1°, bedraagt 80% van de subsidiabele kosten, tot een maximum van € 500.000;</text:p>
                  </text:list-item>
                  <text:list-item text:style-override="id1-3-2-2-1-35-1-3-2">
                    <text:number>b.</text:number>
                    <text:p text:style-name="al">in samenhang met artikel 2.1.3, eerste lid, onder c, onderdeel 2°, bedraagt 80% van de subsidiabele kosten.</text:p>
                  </text:list-item>
                </text:list>
              </text:list-item>
              <text:list-item text:style-override="id1-3-2-2-1-35-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35-3">
                <text:number>3.</text:number>
                <text:p text:style-name="al">Geen subsidie wordt verstrekt indien het subsidiebedrag in het eerste lid lager is dan € 100.000.</text:p>
              </text:list-item>
            </text:list>
            <text:p text:style-name="al"/>
            <text:p text:style-name="al">
            <text:span text:style-name="nadrukvet">Artikel 2.1.9 Selectiecriteria</text:span>
          </text:p>
            <text:list text:style-name="id1-3-2-2-1-38">
              <text:list-item text:style-override="id1-3-2-2-1-38-1">
                <text:number>1.</text:number>
                <text:p text:style-name="al">Gedeputeerde Staten maken voor het bepalen van de onderlinge rangschikking voor de verdeling van de subsidie, bedoeld in artikel 2.1.2, een afweging tussen de verschillende volledige aanvragen op basis van:</text:p>
                <text:list text:style-name="id1-3-2-2-1-38-1-3">
                  <text:list-item text:style-override="id1-3-2-2-1-38-1-3-1">
                    <text:number>a.</text:number>
                    <text:p text:style-name="al">de kosteneffectiviteit van het project hetgeen blijkt uit de totale aangevraagde subsidiabele kosten in relatie tot de geplande prestatie inclusief de bijdrage ervan aan de doelstelling van de openstelling;</text:p>
                  </text:list-item>
                  <text:list-item text:style-override="id1-3-2-2-1-38-1-3-2">
                    <text:number>b.</text:number>
                    <text:p text:style-name="al">de kans op succes van het project hetgeen blijkt uit:</text:p>
                    <text:list text:style-name="id1-3-2-2-1-38-1-3-2-3">
                      <text:list-item text:style-override="id1-3-2-2-1-38-1-3-2-3-1">
                        <text:number>1°.</text:number>
                        <text:p text:style-name="al"> de kwaliteit van de aanbieder van de kennis; </text:p>
                      </text:list-item>
                      <text:list-item text:style-override="id1-3-2-2-1-38-1-3-2-3-2">
                        <text:number>2°.</text:number>
                        <text:p text:style-name="al"> de kwaliteit van het projectplan;</text:p>
                      </text:list-item>
                      <text:list-item text:style-override="id1-3-2-2-1-38-1-3-2-3-3">
                        <text:number>3°.</text:number>
                        <text:p text:style-name="al"> de mate waarin wordt gewerkt aan kennisvragen die voortvloeien uit managementinstrumenten of knelpunten in de bedrijfsvoering van deelnemende bedrijven;</text:p>
                      </text:list-item>
                      <text:list-item text:style-override="id1-3-2-2-1-38-1-3-2-3-4">
                        <text:number>4°.</text:number>
                        <text:p text:style-name="al"> de mate waarin deelnemers perspectief krijgen op bedrijfseconomisch voordeel;</text:p>
                      </text:list-item>
                    </text:list>
                  </text:list-item>
                  <text:list-item text:style-override="id1-3-2-2-1-38-1-3-3">
                    <text:number>c.</text:number>
                    <text:p text:style-name="al">de effectiviteit van het project bij het verminderen van de emissie van fosfaat, nitraat, ammonium, ammoniak of lachgas, blijkend uit:</text:p>
                    <text:list text:style-name="id1-3-2-2-1-38-1-3-3-3">
                      <text:list-item text:style-override="id1-3-2-2-1-38-1-3-3-3-1">
                        <text:number>1°.</text:number>
                        <text:p text:style-name="al"> de wijze waarop bedrijfsinformatie van de deelnemers wordt gebruikt om de emissie van fosfaat, nitraat, ammonium, ammoniak of lachgas naar bodem, lucht en grond- of oppervlaktewater bij de deelnemende bedrijven in beeld te brengen en de aandacht die wordt besteed aan bruikbare manieren om deze emissie te verminderen;</text:p>
                      </text:list-item>
                      <text:list-item text:style-override="id1-3-2-2-1-38-1-3-3-3-2">
                        <text:number>2°.</text:number>
                        <text:p text:style-name="al"> het bereik van het project, blijkend uit het aantal bijeenkomsten, het aantal deelnemers, de focus en het aantal contacturen; </text:p>
                      </text:list-item>
                      <text:list-item text:style-override="id1-3-2-2-1-38-1-3-3-3-3">
                        <text:number>3°.</text:number>
                        <text:p text:style-name="al"> de wijze waarop en de mate waarin toepassing van de aangeboden kennis na afloop van het project geborgd blijft, blijkend uit de wijze waarop dit in managementinstrumenten of de bedrijfsvoering kan worden geïntegreerd. </text:p>
                      </text:list-item>
                    </text:list>
                  </text:list-item>
                </text:list>
              </text:list-item>
              <text:list-item text:style-override="id1-3-2-2-1-38-2">
                <text:number>2.</text:number>
                <text:p text:style-name="al">Voor de beoordeling van de selectiecriteria, genoemd in het eerste lid, worden de volgende wegingsfactoren gehanteerd:</text:p>
                <text:list text:style-name="id1-3-2-2-1-38-2-3">
                  <text:list-item text:style-override="id1-3-2-2-1-38-2-3-1">
                    <text:number>a.</text:number>
                    <text:p text:style-name="al">wegingsfactor 2 voor kosteneffectiviteit;</text:p>
                  </text:list-item>
                  <text:list-item text:style-override="id1-3-2-2-1-38-2-3-2">
                    <text:number>b.</text:number>
                    <text:p text:style-name="al">wegingsfactor 3 voor kans op succes;</text:p>
                  </text:list-item>
                  <text:list-item text:style-override="id1-3-2-2-1-38-2-3-3">
                    <text:number>c.</text:number>
                    <text:p text:style-name="al">wegingsfactor 3 voor effectiviteit.</text:p>
                  </text:list-item>
                </text:list>
              </text:list-item>
              <text:list-item text:style-override="id1-3-2-2-1-38-3">
                <text:number>3.</text:number>
                <text:p text:style-name="al">Voor de beoordeling van de selectiecriteria, genoemd in het eerste lid, wordt per onderdeel de volgende puntentoekenning gehanteerd:</text:p>
                <text:list text:style-name="id1-3-2-2-1-38-3-3">
                  <text:list-item text:style-override="id1-3-2-2-1-38-3-3-1">
                    <text:number>a.</text:number>
                    <text:p text:style-name="al">1 punt, indien de beoordeling matig is;</text:p>
                  </text:list-item>
                  <text:list-item text:style-override="id1-3-2-2-1-38-3-3-2">
                    <text:number>b.</text:number>
                    <text:p text:style-name="al">2 punten, indien de beoordeling voldoende is;</text:p>
                  </text:list-item>
                  <text:list-item text:style-override="id1-3-2-2-1-38-3-3-3">
                    <text:number>c.</text:number>
                    <text:p text:style-name="al">3 punten, indien de beoordeling goed is;</text:p>
                  </text:list-item>
                  <text:list-item text:style-override="id1-3-2-2-1-38-3-3-4">
                    <text:number>d.</text:number>
                    <text:p text:style-name="al">4 punten, indien de beoordeling zeer goed is.</text:p>
                  </text:list-item>
                </text:list>
              </text:list-item>
              <text:list-item text:style-override="id1-3-2-2-1-38-4">
                <text:number>4.</text:number>
                <text:p text:style-name="al">Indien na toepassing van het eerste tot en met derde lid, en artikel 2.1.3, eerste lid, onder e, blijkt dat de binnen de tenderperiode ingediende volledige subsidieaanvragen het vastgestelde subsidieplafond, genoemd in artikel 2.1.7 te boven gaan, worden de gerangschikte aanvragen behandeld op volgorde van puntenaantal beginnend bij de aanvraag met de meeste punten.</text:p>
              </text:list-item>
              <text:list-item text:style-override="id1-3-2-2-1-38-5">
                <text:number>5.</text:number>
                <text:p text:style-name="al">Indien toepassing van het eerste tot en met derde lid ertoe leidt dat aanvragen op een gelijk puntenaantal eindigen en het subsidieplafond te boven gaan, wordt rangschikking van die aanvragen bepaald door het puntenaantal van het selectiecriterium voor effectiviteit. Indien ook dit puntenaantal gelijk is, wordt rangschikking van die aanvragen bepaald door loting. </text:p>
              </text:list-item>
            </text:list>
            <text:p text:style-name="al"/>
            <text:p text:style-name="al">
            <text:span text:style-name="nadrukvet">Artikel 2.1.10 Adviescommissie POP3 </text:span>
          </text:p>
            <text:p text:style-name="al">Gedeputeerde Staten leggen aanvragen voor subsidie als bedoeld in artikel 2.1.2, voor advies over de artikelen 2.1.3, eerste lid, onder d en 2.1.9 voor aan de Adviescommissie POP3, bedoeld in artikel 1.8.</text:p>
            <text:p text:style-name="al"/>
            <text:p text:style-name="al">
            <text:span text:style-name="nadrukvet">Artikel 2.1.11 Verplichtingen specifiek</text:span>
          </text:p>
            <text:p text:style-name="al">Onverminderd artikel 1.9 heeft de subsidieontvanger de verplichting om tijdens de uitvoering van het project het aantal gegeven trainingen, de locaties waar de trainingen hebben plaatsgevonden en de deelnemersgegevens bij te houden.</text:p>
            <text:p text:style-name="al"/>
            <text:p text:style-name="al">B. Paragraaf 3 komt te luiden:</text:p>
            <text:p text:style-name="al"/>
            <text:p text:style-name="al">
            <text:span text:style-name="nadrukvet">§ 3 Samenwerking voor innovaties </text:span>
          </text:p>
            <text:p text:style-name="al"/>
            <text:p text:style-name="al">
            <text:span text:style-name="nadrukvet">Artikel 2.3.1 Begripsbepalingen specifiek</text:span>
          </text:p>
            <text:p text:style-name="al">In deze paragraaf wordt verstaan onder:</text:p>
            <text:list text:style-name="id1-3-2-2-1-52">
              <text:list-item text:style-override="id1-3-2-2-1-52-1">
                <text:number>a.</text:number>
                <text:p text:style-name="al">innovatieproject: project gericht op het ontwikkelen, valideren of verfijnen van een innovatie;</text:p>
              </text:list-item>
              <text:list-item text:style-override="id1-3-2-2-1-52-2">
                <text:number>b.</text:number>
                <text:p text:style-name="al">preparaat: chemische stof, microörganismen, extract uit in de natuur voorkomende stoffen of product uit in de natuur voorkomende stoffen en speciaal bereid om te worden toegevoegd aan bodem, planten, meststoffen of anderszins met als hoofddoel of als nevendoel om benutting van nutriënten te verbeteren, de bodem te verbeteren of emissie van fosfaat, nitraat, ammonium, ammoniak of lachgas te verminderen.</text:p>
              </text:list-item>
            </text:list>
            <text:p text:style-name="al"/>
            <text:p text:style-name="al">
            <text:span text:style-name="nadrukvet">Artikel 2.3.2 Doelgroep</text:span>
          </text:p>
            <text:p text:style-name="al">Subsidie op grond van deze paragraaf kan worden aangevraagd door de deelnemers aan een samenwerkingsverband.</text:p>
            <text:p text:style-name="al"/>
            <text:p text:style-name="al">
            <text:span text:style-name="nadrukvet">Artikel 2.3.3 Subsidiabele activiteiten</text:span>
          </text:p>
            <text:p text:style-name="al">Subsidie kan worden verstrekt voor het uitvoeren van een innovatieproject. </text:p>
            <text:p text:style-name="al"/>
            <text:p text:style-name="al">
            <text:span text:style-name="nadrukvet">Artikel 2.3.4 Weigeringsgrond</text:span>
          </text:p>
            <text:p text:style-name="al">Onverminderd artikel 1.4 wordt subsidie als bedoeld in artikel 2.3.3 geweigerd indien:</text:p>
            <text:list text:style-name="id1-3-2-2-1-62">
              <text:list-item text:style-override="id1-3-2-2-1-62-1">
                <text:number>a.</text:number>
                <text:p text:style-name="al">er voor dezelfde activiteit en dezelfde subsidiabele kosten reeds subsidie in het kader van LEADER is verstrekt;</text:p>
              </text:list-item>
              <text:list-item text:style-override="id1-3-2-2-1-62-2">
                <text:number>b.</text:number>
                <text:p text:style-name="al">de innovatie gericht is op het toedienen van stoffen of preparaten, niet zijnde meststoffen.</text:p>
              </text:list-item>
            </text:list>
            <text:p text:style-name="al"/>
            <text:p text:style-name="al">
            <text:span text:style-name="nadrukvet"> Artikel 2.3.5 Subsidievereisten</text:span>
          </text:p>
            <text:list text:style-name="id1-3-2-2-1-65">
              <text:list-item text:style-override="id1-3-2-2-1-65-1">
                <text:number>1.</text:number>
                <text:p text:style-name="al">Om voor subsidie als bedoeld in artikel 2.3.3 in aanmerking te komen wordt voldaan aan de volgende vereisten:</text:p>
                <text:list text:style-name="id1-3-2-2-1-65-1-3">
                  <text:list-item text:style-override="id1-3-2-2-1-65-1-3-1">
                    <text:number>a.</text:number>
                    <text:p text:style-name="al">het project wordt geheel of gedeeltelijk uitgevoerd in de provincie Noord-Brabant;</text:p>
                  </text:list-item>
                  <text:list-item text:style-override="id1-3-2-2-1-65-1-3-2">
                    <text:number>b.</text:number>
                    <text:p text:style-name="al">het project komt ten goede aan het platteland of de agrarische sector in de provincie Noord-Brabant;</text:p>
                  </text:list-item>
                  <text:list-item text:style-override="id1-3-2-2-1-65-1-3-3">
                    <text:number>c.</text:number>
                    <text:p text:style-name="al">aan het samenwerkingsverband nemen ten minste twee partijen deel die van belang zijn voor het verwezenlijken van de doelstelling van de projectvraag, waaronder tenminste een landbouwer of een organisatie die landbouwers vertegenwoordigt;</text:p>
                  </text:list-item>
                  <text:list-item text:style-override="id1-3-2-2-1-65-1-3-4">
                    <text:number>d.</text:number>
                    <text:p text:style-name="al">het project betreft een proefproject of de ontwikkeling van nieuwe producten, praktijken, processen of technieken in de landbouw;</text:p>
                  </text:list-item>
                  <text:list-item text:style-override="id1-3-2-2-1-65-1-3-5">
                    <text:number>e.</text:number>
                    <text:p text:style-name="al">het project is gericht op of staat ten dienste van de voortbrenging van landbouwproducten;</text:p>
                  </text:list-item>
                  <text:list-item text:style-override="id1-3-2-2-1-65-1-3-6">
                    <text:number>f.</text:number>
                    <text:p text:style-name="al">het project heeft als doel het ontwikkelen, valideren of verfijnen van innovaties met betrekking tot maatregelen die leiden tot een geringer grondstoffengebruik en een meer gesloten kringloop, met als resultaat een vermindering van de emissie van fosfaat, nitraat, ammonium, ammoniak of lachgas vanuit of vanaf landbouwgrond naar lucht, grond- of oppervlaktewater;</text:p>
                  </text:list-item>
                  <text:list-item text:style-override="id1-3-2-2-1-65-1-3-7">
                    <text:number>g.</text:number>
                    <text:p text:style-name="al">het samenwerkingsverband heeft interne procedures vastgesteld ten behoeve van:</text:p>
                    <text:list text:style-name="id1-3-2-2-1-65-1-3-7-3">
                      <text:list-item text:style-override="id1-3-2-2-1-65-1-3-7-3-1">
                        <text:number>1°.</text:number>
                        <text:p text:style-name="al"> het garanderen van transparante werking en besluitvorming van het samenwerkingsverband;</text:p>
                      </text:list-item>
                      <text:list-item text:style-override="id1-3-2-2-1-65-1-3-7-3-2">
                        <text:number>2°.</text:number>
                        <text:p text:style-name="al"> het voorkomen van belangenconflicten;</text:p>
                      </text:list-item>
                    </text:list>
                  </text:list-item>
                  <text:list-item text:style-override="id1-3-2-2-1-65-1-3-8">
                    <text:number>h.</text:number>
                    <text:p text:style-name="al">het project scoort bij de afweging, bedoeld in artikel 2.3.11, 18 punten of meer.</text:p>
                  </text:list-item>
                </text:list>
              </text:list-item>
              <text:list-item text:style-override="id1-3-2-2-1-65-2">
                <text:number>2.</text:number>
                <text:p text:style-name="al">Onverminderd het eerste lid, liggen aan het project ten grondslag:</text:p>
                <text:list text:style-name="id1-3-2-2-1-65-2-3">
                  <text:list-item text:style-override="id1-3-2-2-1-65-2-3-1">
                    <text:number>a.</text:number>
                    <text:p text:style-name="al">een projectplan waarin ten minste is opgenomen:</text:p>
                    <text:list text:style-name="id1-3-2-2-1-65-2-3-1-3">
                      <text:list-item text:style-override="id1-3-2-2-1-65-2-3-1-3-1">
                        <text:number>1°.</text:number>
                        <text:p text:style-name="al">een beschrijving van de wijze waarop wordt voldaan aan de vereisten genoemd in het eerste lid;</text:p>
                      </text:list-item>
                      <text:list-item text:style-override="id1-3-2-2-1-65-2-3-1-3-2">
                        <text:number>2°.</text:number>
                        <text:p text:style-name="al">een beschrijving van het project;</text:p>
                      </text:list-item>
                      <text:list-item text:style-override="id1-3-2-2-1-65-2-3-1-3-3">
                        <text:number>3°.</text:number>
                        <text:p text:style-name="al">de doelstellingen van het project;</text:p>
                      </text:list-item>
                      <text:list-item text:style-override="id1-3-2-2-1-65-2-3-1-3-4">
                        <text:number>4°.</text:number>
                        <text:p text:style-name="al">de wijze van uitvoering van het project;</text:p>
                      </text:list-item>
                      <text:list-item text:style-override="id1-3-2-2-1-65-2-3-1-3-5">
                        <text:number>5°.</text:number>
                        <text:p text:style-name="al">de wijze waarop kennisverspreiding van de resultaten plaatsvindt met gebruik van de hiertoe geëigende netwerken;</text:p>
                      </text:list-item>
                      <text:list-item text:style-override="id1-3-2-2-1-65-2-3-1-3-6">
                        <text:number>6°.</text:number>
                        <text:p text:style-name="al">de verwachte planning en realisatietermijn van het project;</text:p>
                      </text:list-item>
                      <text:list-item text:style-override="id1-3-2-2-1-65-2-3-1-3-7">
                        <text:number>7°.</text:number>
                        <text:p text:style-name="al">de verwachte resultaten van het project inclusief toetsing ervan en de bijdrage aan de doelstelling om duurzaam beheer van hulpbronnen te verbeteren door emissies van fosfaat, nitraat, ammonium, ammoniak of lachgas vanuit of vanaf landbouwgronden naar lucht, grond- of oppervlaktewater te verminderen;</text:p>
                      </text:list-item>
                      <text:list-item text:style-override="id1-3-2-2-1-65-2-3-1-3-8">
                        <text:number>8°.</text:number>
                        <text:p text:style-name="al">een beschrijving van de risico’s bij de uitvoering van het project en de te nemen beheersmaatregelen;</text:p>
                      </text:list-item>
                    </text:list>
                  </text:list-item>
                  <text:list-item text:style-override="id1-3-2-2-1-65-2-3-2">
                    <text:number>b.</text:number>
                    <text:p text:style-name="al">een begroting van de kosten en inkomsten van het project;</text:p>
                  </text:list-item>
                  <text:list-item text:style-override="id1-3-2-2-1-65-2-3-3">
                    <text:number>c.</text:number>
                    <text:p text:style-name="al">een toelichting op de begroting;</text:p>
                  </text:list-item>
                  <text:list-item text:style-override="id1-3-2-2-1-65-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1-65-2-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65-2-3-6">
                    <text:number>f.</text:number>
                    <text:p text:style-name="al">een door alle deelnemers ondertekende samenwerkingsovereenkomst.</text:p>
                  </text:list-item>
                </text:list>
              </text:list-item>
            </text:list>
            <text:p text:style-name="al"/>
            <text:p text:style-name="al">
            <text:span text:style-name="nadrukvet">Artikel 2.3.6 Subsidiabele kosten </text:span>
          </text:p>
            <text:list text:style-name="id1-3-2-2-1-68">
              <text:list-item text:style-override="id1-3-2-2-1-68-1">
                <text:number>1.</text:number>
                <text:p text:style-name="al">De volgende kosten komen voor subsidie in aanmerking:</text:p>
                <text:list text:style-name="id1-3-2-2-1-68-1-3">
                  <text:list-item text:style-override="id1-3-2-2-1-68-1-3-1">
                    <text:number>a.</text:number>
                    <text:p text:style-name="al">kosten, waaronder personeelskosten, voor coördinatie van het samenwerkingsverband, gericht op een goede samenwerking; </text:p>
                  </text:list-item>
                  <text:list-item text:style-override="id1-3-2-2-1-68-1-3-2">
                    <text:number>b.</text:number>
                    <text:p text:style-name="al">kosten, waaronder personeelskosten, voor verspreiding van de resultaten van het project;</text:p>
                  </text:list-item>
                  <text:list-item text:style-override="id1-3-2-2-1-68-1-3-3">
                    <text:number>c.</text:number>
                    <text:p text:style-name="al">kosten van bouw, verbetering, verwerving of leasing van onroerende zaken;</text:p>
                  </text:list-item>
                  <text:list-item text:style-override="id1-3-2-2-1-68-1-3-4">
                    <text:number>d.</text:number>
                    <text:p text:style-name="al">kosten van koop of huurkoop van nieuwe machines en installaties tot maximaal de marktwaarde van de activa;</text:p>
                  </text:list-item>
                  <text:list-item text:style-override="id1-3-2-2-1-68-1-3-5">
                    <text:number>e.</text:number>
                    <text:p text:style-name="al">kosten van tweedehands goederen tot maximaal de marktwaarde van de activa;</text:p>
                  </text:list-item>
                  <text:list-item text:style-override="id1-3-2-2-1-68-1-3-6">
                    <text:number>f.</text:number>
                    <text:p text:style-name="al">kosten van adviseurs, architecten en ingenieurs;</text:p>
                  </text:list-item>
                  <text:list-item text:style-override="id1-3-2-2-1-68-1-3-7">
                    <text:number>g.</text:number>
                    <text:p text:style-name="al">kosten van adviezen duurzaamheid op milieu en economisch gebied;</text:p>
                  </text:list-item>
                  <text:list-item text:style-override="id1-3-2-2-1-68-1-3-8">
                    <text:number>h.</text:number>
                    <text:p text:style-name="al">kosten voor haalbaarheidsstudies;</text:p>
                  </text:list-item>
                  <text:list-item text:style-override="id1-3-2-2-1-68-1-3-9">
                    <text:number>i.</text:number>
                    <text:p text:style-name="al">operationele kosten voor het testen en ontwikkelen van een innovatie in de praktijk;</text:p>
                  </text:list-item>
                  <text:list-item text:style-override="id1-3-2-2-1-68-1-3-10">
                    <text:number>j.</text:number>
                    <text:p text:style-name="al">kosten van verwerving of ontwikkeling van computersoftware;</text:p>
                  </text:list-item>
                  <text:list-item text:style-override="id1-3-2-2-1-68-1-3-11">
                    <text:number>k.</text:number>
                    <text:p text:style-name="al">kosten van verwerving van octrooien, licenties, auteursrecht en merken;</text:p>
                  </text:list-item>
                  <text:list-item text:style-override="id1-3-2-2-1-68-1-3-12">
                    <text:number>l.</text:number>
                    <text:p text:style-name="al">bijdragen in natura in de vorm van kosten van onbetaalde eigen arbeid;</text:p>
                  </text:list-item>
                  <text:list-item text:style-override="id1-3-2-2-1-68-1-3-13">
                    <text:number>m.</text:number>
                    <text:p text:style-name="al">personeelskosten;</text:p>
                  </text:list-item>
                  <text:list-item text:style-override="id1-3-2-2-1-68-1-3-14">
                    <text:number>n.</text:number>
                    <text:p text:style-name="al">afschrijvingskosten.</text:p>
                  </text:list-item>
                </text:list>
              </text:list-item>
              <text:list-item text:style-override="id1-3-2-2-1-68-2">
                <text:number>2.</text:number>
                <text:p text:style-name="al">De kosten, bedoeld in het eerste lid onder a en b, bedragen maximaal 25% van de totale subsidiabele kosten van het project. </text:p>
              </text:list-item>
              <text:list-item text:style-override="id1-3-2-2-1-68-3">
                <text:number>3.</text:number>
                <text:p text:style-name="al">Onverminderd het eerste lid, onder c, zijn de kosten voor aankoop van gronden maximaal 10% van de totale subsidiabele kosten van het project. </text:p>
              </text:list-item>
            </text:list>
            <text:p text:style-name="al"/>
            <text:p text:style-name="al">
            <text:span text:style-name="nadrukvet">Artikel 2.3.7 Niet-subsidiabele kosten</text:span>
          </text:p>
            <text:p text:style-name="al">Onverminderd artikel 1.6 en in afwijking van artikel 2.3.6, komen kosten van reguliere bedrijfsvoering van deelnemers en van bestaande reguliere samenwerkingsactiviteiten niet voor subsidie in aanmerking.</text:p>
            <text:p text:style-name="al"/>
            <text:p text:style-name="al">
            <text:span text:style-name="nadrukvet">Artikel 2.3.8 Vereisten subsidieaanvraag</text:span>
          </text:p>
            <text:p text:style-name="al">Subsidieaanvragen worden ingediend binnen de tenderperiode van 11 december 2017, 9.00 uur tot en met 26 februari 2018, 17.00 uur. </text:p>
            <text:p text:style-name="al"/>
            <text:p text:style-name="al">
            <text:span text:style-name="nadrukvet">Artikel 2.3.9 Subsidieplafond</text:span>
          </text:p>
            <text:p text:style-name="al">Gedeputeerde Staten stellen het subsidieplafond voor subsidies als bedoeld in artikel 2.3.3 voor de tenderperiode, genoemd in artikel 2.3.8, vast op € 3.200.000.</text:p>
            <text:p text:style-name="al"/>
            <text:p text:style-name="al">
            <text:span text:style-name="nadrukvet">Artikel 2.3.10 Subsidiehoogte</text:span>
          </text:p>
            <text:list text:style-name="id1-3-2-2-1-80">
              <text:list-item text:style-override="id1-3-2-2-1-80-1">
                <text:number>1.</text:number>
                <text:p text:style-name="al">De hoogte van de subsidie bedraagt, tot een maximum van € 500.000, de som van:</text:p>
                <text:list text:style-name="id1-3-2-2-1-80-1-3">
                  <text:list-item text:style-override="id1-3-2-2-1-80-1-3-1">
                    <text:number>a.</text:number>
                    <text:p text:style-name="al">70% van de kosten van coördinatie van het samenwerkingsverband en verspreiding van de resultaten van het project als bedoeld in artikel 2.3.6, eerste lid, onder a en b; </text:p>
                  </text:list-item>
                  <text:list-item text:style-override="id1-3-2-2-1-80-1-3-2">
                    <text:number>b.</text:number>
                    <text:p text:style-name="al">40% van de kosten als bedoeld in artikel 2.3.6, eerste lid, onder c tot en met n.</text:p>
                  </text:list-item>
                </text:list>
              </text:list-item>
              <text:list-item text:style-override="id1-3-2-2-1-80-2">
                <text:number>2.</text:number>
                <text:p text:style-name="al">De percentages, bedoeld in de voorgaande leden, worden gehanteerd onder het voorbehoud dat het totaal van overheidsbijdragen aan de subsidieontvanger niet meer bedraagt dan volgens Europeesrechtelijke bepalingen inzake staatssteun is toegestaan.</text:p>
              </text:list-item>
              <text:list-item text:style-override="id1-3-2-2-1-80-3">
                <text:number>3.</text:number>
                <text:p text:style-name="al">Geen subsidie wordt verstrekt indien het subsidiebedrag lager is dan € 100.000.</text:p>
              </text:list-item>
            </text:list>
            <text:p text:style-name="al"/>
            <text:p text:style-name="al">
            <text:span text:style-name="nadrukvet">Artikel 2.3.11 Selectiecriteria</text:span>
          </text:p>
            <text:list text:style-name="id1-3-2-2-1-83">
              <text:list-item text:style-override="id1-3-2-2-1-83-1">
                <text:number>1.</text:number>
                <text:p text:style-name="al">Gedeputeerde Staten maken voor het bepalen van de onderlinge rangschikking voor de verdeling van de subsidie bedoeld in artikel 2.3.3 een afweging tussen de verschillende volledige aanvragen op basis van:</text:p>
                <text:list text:style-name="id1-3-2-2-1-83-1-3">
                  <text:list-item text:style-override="id1-3-2-2-1-83-1-3-1">
                    <text:number>a.</text:number>
                    <text:p text:style-name="al">de kosteneffectiviteit van het project hetgeen blijkt uit:</text:p>
                    <text:list text:style-name="id1-3-2-2-1-83-1-3-1-3">
                      <text:list-item text:style-override="id1-3-2-2-1-83-1-3-1-3-1">
                        <text:number>1°.</text:number>
                        <text:p text:style-name="al"> de aangevraagde subsidiabele kosten in relatie tot de geplande prestatie inclusief de bijdrage ervan aan de doelstelling van de openstelling;</text:p>
                      </text:list-item>
                      <text:list-item text:style-override="id1-3-2-2-1-83-1-3-1-3-2">
                        <text:number>2°.</text:number>
                        <text:p text:style-name="al"> de relevantie van de kosten; en, </text:p>
                      </text:list-item>
                      <text:list-item text:style-override="id1-3-2-2-1-83-1-3-1-3-3">
                        <text:number>3°.</text:number>
                        <text:p text:style-name="al"> de mate waarin bestaande kennis wordt benut;</text:p>
                      </text:list-item>
                    </text:list>
                  </text:list-item>
                  <text:list-item text:style-override="id1-3-2-2-1-83-1-3-2">
                    <text:number>b.</text:number>
                    <text:p text:style-name="al">de kans op succes van het project hetgeen blijkt uit:</text:p>
                    <text:list text:style-name="id1-3-2-2-1-83-1-3-2-3">
                      <text:list-item text:style-override="id1-3-2-2-1-83-1-3-2-3-1">
                        <text:number>1°.</text:number>
                        <text:p text:style-name="al"> de mate waarin het probleem, het doel en de weg daar naar toe concreet en realistisch zijn omschreven;</text:p>
                      </text:list-item>
                      <text:list-item text:style-override="id1-3-2-2-1-83-1-3-2-3-2">
                        <text:number>2°.</text:number>
                        <text:p text:style-name="al"> de capaciteiten van de deelnemers van het samenwerkingsverband en de mate waarin zij elkaar aanvullen wat betreft kennis, ervaring, netwerk en middelen die vereist zijn om de projectdoelen te realiseren; en,</text:p>
                      </text:list-item>
                      <text:list-item text:style-override="id1-3-2-2-1-83-1-3-2-3-3">
                        <text:number>3°.</text:number>
                        <text:p text:style-name="al"> de kwaliteit van de vastgelegde afspraken tussen de deelnemers in een procesplan of samenwerkingsovereenkomst, minimaal bestaand uit een verdeling van de risico's en beheersmaatregelen en commerciële afspraken - op hoofdlijnen - bij eventuele vermarkting;</text:p>
                      </text:list-item>
                      <text:list-item text:style-override="id1-3-2-2-1-83-1-3-2-3-4">
                        <text:number>4°.</text:number>
                        <text:p text:style-name="al"> de mate waarin sprake is van een kansrijke business case;</text:p>
                      </text:list-item>
                    </text:list>
                  </text:list-item>
                  <text:list-item text:style-override="id1-3-2-2-1-83-1-3-3">
                    <text:number>c.</text:number>
                    <text:p text:style-name="al">de effectiviteit van het project hetgeen blijkt uit de bijdrage die wordt geleverd aan het verminderen van emissies van fosfaat, nitraat, ammonium, ammoniak of lachgas vanuit of vanaf landbouwgrond naar lucht, grond- of oppervlaktewater, blijkend uit:</text:p>
                    <text:list text:style-name="id1-3-2-2-1-83-1-3-3-3">
                      <text:list-item text:style-override="id1-3-2-2-1-83-1-3-3-3-1">
                        <text:number>1°.</text:number>
                        <text:p text:style-name="al"> de mate waarin naar verwachting de gemiddelde aanvoer van stikstofhoudende meststoffen op de deelnemende of beoogde landbouwbedrijven kan worden verminderd of de gemiddelde afvoer van stikstofhoudende landbouwproducten kan worden verhoogd;</text:p>
                      </text:list-item>
                      <text:list-item text:style-override="id1-3-2-2-1-83-1-3-3-3-2">
                        <text:number>2°.</text:number>
                        <text:p text:style-name="al"> de mate waarin het project een bijdrage levert aan de vermindering van emissies van fosfaat, nitraat, ammonium, ammoniak of lachgas vanuit of vanaf landbouwgronden naar lucht, grond- en oppervlaktewater; en,</text:p>
                      </text:list-item>
                      <text:list-item text:style-override="id1-3-2-2-1-83-1-3-3-3-3">
                        <text:number>3°.</text:number>
                        <text:p text:style-name="al"> de mate waarin het samenwerkingsverband actief communiceert naar potentiele gebruikers over de voortgang en de resultaten van het project;</text:p>
                      </text:list-item>
                    </text:list>
                  </text:list-item>
                  <text:list-item text:style-override="id1-3-2-2-1-83-1-3-4">
                    <text:number>d.</text:number>
                    <text:p text:style-name="al">de innovativiteit van het project, blijkend uit:</text:p>
                    <text:list text:style-name="id1-3-2-2-1-83-1-3-4-3">
                      <text:list-item text:style-override="id1-3-2-2-1-83-1-3-4-3-1">
                        <text:number>1°.</text:number>
                        <text:p text:style-name="al"> de mate waarin het project technisch of sociaal grensverleggend is; </text:p>
                      </text:list-item>
                      <text:list-item text:style-override="id1-3-2-2-1-83-1-3-4-3-2">
                        <text:number>2°.</text:number>
                        <text:p text:style-name="al"> de mate waarin het project bijdraagt aan transitie naar een duurzame landbouw;</text:p>
                      </text:list-item>
                      <text:list-item text:style-override="id1-3-2-2-1-83-1-3-4-3-3">
                        <text:number>3°.</text:number>
                        <text:p text:style-name="al"> de mate waarin nieuwe samenwerkingsverbanden met meerwaarde ontstaan; en,</text:p>
                      </text:list-item>
                      <text:list-item text:style-override="id1-3-2-2-1-83-1-3-4-3-4">
                        <text:number>4°.</text:number>
                        <text:p text:style-name="al"> de mate waarin het project gericht is op het wegnemen van belemmeringen.</text:p>
                      </text:list-item>
                    </text:list>
                  </text:list-item>
                </text:list>
              </text:list-item>
              <text:list-item text:style-override="id1-3-2-2-1-83-2">
                <text:number>2.</text:number>
                <text:p text:style-name="al">Voor de beoordeling van de selectiecriteria, genoemd in het eerste lid, wordt per onderdeel met een wegingsfactor van twee, de volgende puntentoekenning gehanteerd:</text:p>
                <text:list text:style-name="id1-3-2-2-1-83-2-3">
                  <text:list-item text:style-override="id1-3-2-2-1-83-2-3-1">
                    <text:number>a.</text:number>
                    <text:p text:style-name="al">1 punt, indien de beoordeling matig is;</text:p>
                  </text:list-item>
                  <text:list-item text:style-override="id1-3-2-2-1-83-2-3-2">
                    <text:number>b.</text:number>
                    <text:p text:style-name="al">2 punten, indien de beoordeling voldoende is;</text:p>
                  </text:list-item>
                  <text:list-item text:style-override="id1-3-2-2-1-83-2-3-3">
                    <text:number>c.</text:number>
                    <text:p text:style-name="al">3 punten, indien de beoordeling goed is;</text:p>
                  </text:list-item>
                  <text:list-item text:style-override="id1-3-2-2-1-83-2-3-4">
                    <text:number>d.</text:number>
                    <text:p text:style-name="al">4 punten, indien de beoordeling zeer goed is.</text:p>
                  </text:list-item>
                </text:list>
              </text:list-item>
              <text:list-item text:style-override="id1-3-2-2-1-83-3">
                <text:number>3.</text:number>
                <text:p text:style-name="al">Indien na toepassing van het eerste en tweede lid en artikel 2.3.5, eerste lid, onder h, blijkt dat de binnen de tenderperiode ingediende volledige subsidieaanvragen het vastgestelde subsidieplafond, genoemd in artikel 2.3.9, te boven gaan, worden de gerangschikte aanvragen behandeld op volgorde van puntenaantal beginnend bij de aanvraag met de meeste punten.</text:p>
              </text:list-item>
              <text:list-item text:style-override="id1-3-2-2-1-83-4">
                <text:number>4.</text:number>
                <text:p text:style-name="al">Indien toepassing van het eerste en tweede lid ertoe leidt dat aanvragen op een gelijk puntenaantal eindigen en het subsidieplafond te boven gaan, wordt rangschikking van die aanvragen bepaald door het puntenaantal van het selectiecriterium voor effectiviteit. Indien ook dit puntenaantal gelijk is, wordt rangschikking van die aanvragen bepaald door loting. </text:p>
              </text:list-item>
            </text:list>
            <text:p text:style-name="al"/>
            <text:p text:style-name="al">
            <text:span text:style-name="nadrukvet">Artikel 2.3.12 Adviescommissie POP3</text:span>
          </text:p>
            <text:p text:style-name="al">Gedeputeerde Staten leggen aanvragen voor subsidie als bedoeld in artikel 2.3.3, voor advies over de artikelen 2.3.6, eerste lid, onder h en 2.3.11 voor aan de Adviescommissie POP3, bedoeld in artikel 1.8.</text:p>
            <text:p text:style-name="al"/>
            <text:p text:style-name="al">
            <text:span text:style-name="nadrukvet">Artikel 2.3.13 Verplichtingen specifiek</text:span>
          </text:p>
            <text:p text:style-name="al">Onverminderd artikel 1.9 heeft de subsidieontvanger de verplichting om de resultaten van het project openbaar te maken en te verspreiden via de geëigende netwerken.</text:p>
            <text:p text:style-name="al"/>
            <text:p text:style-name="al">C. In artikel 2.4.7 wordt “1 december 2016 tot en met 16 januari 2017” vervangen door: 4 december 2017 tot en met 15 januari 2018.</text:p>
            <text:p text:style-name="al"/>
            <text:p text:style-name="al">D. In artikel 2.4.8 wordt “€ 560.000” vervangen door: € 742.951.</text:p>
            <text:p text:style-name="al"/>
            <text:p text:style-name="al">E. In artikel 2.4.4 wordt, onder vernummering van het derde tot en met het achtste lid tot vierde tot en met negende lid, een lid ingevoegd luidende:</text:p>
            <text:list text:style-name="id1-3-2-2-1-96">
              <text:list-item text:style-override="id1-3-2-2-1-96-1">
                <text:number>3.</text:number>
                <text:p text:style-name="al"> Onverminderd het bepaalde in het eerste lid, heeft de aanvraag om subsidie maximaal betrekking op drie investeringscategorieën.</text:p>
              </text:list-item>
            </text:list>
            <text:p text:style-name="al"/>
            <text:p text:style-name="al">F. In artikel 2.4.5 vervalt het tweede lid alsmede de aanduiding “1”.</text:p>
            <text:p text:style-name="al"/>
            <text:p text:style-name="al">G. In artikel 2.4.9, vijfde lid, onder a, wordt “31 december 2015 dan wel 30 april 2016” vervangen door: 31 december 2016, 30 april 2017 of 30 juni 2017.</text:p>
            <text:p text:style-name="al"/>
            <text:p text:style-name="al">H. In artikel 2.4.10 wordt een derde lid toegevoegd luidende:</text:p>
            <text:list text:style-name="id1-3-2-2-1-103">
              <text:list-item text:style-override="id1-3-2-2-1-103-1">
                <text:number>3.</text:number>
                <text:p text:style-name="al"> Indien toepassing van het eerste en tweede lid ertoe leidt dat aanvragen op een gelijk puntenaantal eindigen en het subsidieplafond te boven gaan, wordt rangschikking van die aanvragen bepaald door loting. </text:p>
              </text:list-item>
            </text:list>
            <text:p text:style-name="al"/>
            <text:p text:style-name="al">I. Bijlage 2 komt te luiden:</text:p>
            <text:p text:style-name="al"/>
            <text:p text:style-name="al">Bijlage 2 bij de Subsidieregeling plattelandsontwikkelingsprogramma 3 Noord-Brabant 2014-2020 Noord-Brabant</text:p>
            <text:p text:style-name="al"/>
            <text:p text:style-name="al">
            <text:span text:style-name="nadrukvet">Lijst van fysieke investeringen gericht op verduurzaming van landbouwbedrijven </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number-columns-spanned="1" table:number-rows-spanned="1" table:style-name="entry">
                    <text:p text:style-name="table_al">  </text:p>
                  </table:table-cell>
                  <table:table-cell table:number-columns-spanned="1" table:number-rows-spanned="1" table:style-name="entry">
                    <text:p text:style-name="table_al">
                      <text:span text:style-name="nadrukvet">Investeringscategorie</text:span>
                    </text:p>
                  </table:table-cell>
                  <table:table-cell table:number-columns-spanned="1" table:number-rows-spanned="1" table:style-name="entry">
                    <text:p text:style-name="table_al">
                      <text:span text:style-name="nadrukvet">Score</text:span>
                    </text:p>
                  </table:table-cell>
                </table:table-row>
                <table:table-row table:style-name="row">
                  <table:table-cell table:number-columns-spanned="1" table:number-rows-spanned="1" table:style-name="entry">
                    <text:p text:style-name="table_al">1</text:p>
                  </table:table-cell>
                  <table:table-cell table:number-columns-spanned="1" table:number-rows-spanned="1" table:style-name="entry">
                    <text:p text:style-name="table_al">Zonnepanelen</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2</text:p>
                  </table:table-cell>
                  <table:table-cell table:number-columns-spanned="1" table:number-rows-spanned="1" table:style-name="entry">
                    <text:p text:style-name="table_al">Windmolen</text:p>
                  </table:table-cell>
                  <table:table-cell table:number-columns-spanned="1" table:number-rows-spanned="1" table:style-name="entry">
                    <text:p text:style-name="table_al">
                      <text:span text:style-name="nadrukvet">4</text:span>
                    </text:p>
                  </table:table-cell>
                </table:table-row>
                <table:table-row table:style-name="row">
                  <table:table-cell table:number-columns-spanned="1" table:number-rows-spanned="1" table:style-name="entry">
                    <text:p text:style-name="table_al">3</text:p>
                  </table:table-cell>
                  <table:table-cell table:number-columns-spanned="1" table:number-rows-spanned="1" table:style-name="entry">
                    <text:p text:style-name="table_al">Vergister, inclusief mestverwerkingsinstallatie als extra mogelijke kosten</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4</text:p>
                  </table:table-cell>
                  <table:table-cell table:number-columns-spanned="1" table:number-rows-spanned="1" table:style-name="entry">
                    <text:p text:style-name="table_al">Warmte kracht werkend op biomassa</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5</text:p>
                  </table:table-cell>
                  <table:table-cell table:number-columns-spanned="1" table:number-rows-spanned="1" table:style-name="entry">
                    <text:p text:style-name="table_al">Warmte kracht werkend op fossiele brandstof</text:p>
                  </table:table-cell>
                  <table:table-cell table:number-columns-spanned="1" table:number-rows-spanned="1" table:style-name="entry">
                    <text:p text:style-name="table_al">
                      <text:span text:style-name="nadrukvet">4</text:span>
                    </text:p>
                  </table:table-cell>
                </table:table-row>
                <table:table-row table:style-name="row">
                  <table:table-cell table:number-columns-spanned="1" table:number-rows-spanned="1" table:style-name="entry">
                    <text:p text:style-name="table_al">6</text:p>
                  </table:table-cell>
                  <table:table-cell table:number-columns-spanned="1" table:number-rows-spanned="1" table:style-name="entry">
                    <text:p text:style-name="table_al">Kleine windturbine zonder vergunning</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7</text:p>
                  </table:table-cell>
                  <table:table-cell table:number-columns-spanned="1" table:number-rows-spanned="1" table:style-name="entry">
                    <text:p text:style-name="table_al">Systemen voor precisielandbouw betreffende plaats specifieke bemesting, plaats specifieke gewasbescherming of plaats specifieke bewatering inclusief GPS/GIS apparatuur</text:p>
                  </table:table-cell>
                  <table:table-cell table:number-columns-spanned="1" table:number-rows-spanned="1" table:style-name="entry">
                    <text:p text:style-name="table_al">
                      <text:span text:style-name="nadrukvet">8</text:span>
                    </text:p>
                  </table:table-cell>
                </table:table-row>
                <table:table-row table:style-name="row">
                  <table:table-cell table:number-columns-spanned="1" table:number-rows-spanned="1" table:style-name="entry">
                    <text:p text:style-name="table_al">9</text:p>
                  </table:table-cell>
                  <table:table-cell table:number-columns-spanned="1" table:number-rows-spanned="1" table:style-name="entry">
                    <text:p text:style-name="table_al">Machines voor niet kerende grondbewerking</text:p>
                  </table:table-cell>
                  <table:table-cell table:number-columns-spanned="1" table:number-rows-spanned="1" table:style-name="entry">
                    <text:p text:style-name="table_al">
                      <text:span text:style-name="nadrukvet">10</text:span>
                    </text:p>
                  </table:table-cell>
                </table:table-row>
                <table:table-row table:style-name="row">
                  <table:table-cell table:number-columns-spanned="1" table:number-rows-spanned="1" table:style-name="entry">
                    <text:p text:style-name="table_al">11</text:p>
                  </table:table-cell>
                  <table:table-cell table:number-columns-spanned="1" table:number-rows-spanned="1" table:style-name="entry">
                    <text:p text:style-name="table_al">Voorzieningen voor weidegang</text:p>
                  </table:table-cell>
                  <table:table-cell table:number-columns-spanned="1" table:number-rows-spanned="1" table:style-name="entry">
                    <text:p text:style-name="table_al">
                      <text:span text:style-name="nadrukvet">7</text:span>
                    </text:p>
                  </table:table-cell>
                </table:table-row>
                <table:table-row table:style-name="row">
                  <table:table-cell table:number-columns-spanned="1" table:number-rows-spanned="1" table:style-name="entry">
                    <text:p text:style-name="table_al">15</text:p>
                  </table:table-cell>
                  <table:table-cell table:number-columns-spanned="1" table:number-rows-spanned="1" table:style-name="entry">
                    <text:p text:style-name="table_al">Pad cooling in stallen voor veehouderij</text:p>
                  </table:table-cell>
                  <table:table-cell table:number-columns-spanned="1" table:number-rows-spanned="1" table:style-name="entry">
                    <text:p text:style-name="table_al">
                      <text:span text:style-name="nadrukvet">5</text:span>
                    </text:p>
                  </table:table-cell>
                </table:table-row>
                <table:table-row table:style-name="row">
                  <table:table-cell table:number-columns-spanned="1" table:number-rows-spanned="1" table:style-name="entry">
                    <text:p text:style-name="table_al">16</text:p>
                  </table:table-cell>
                  <table:table-cell table:number-columns-spanned="1" table:number-rows-spanned="1" table:style-name="entry">
                    <text:p text:style-name="table_al">Temperatuurregulatie door warmte wisselaars, warmtepompen of aardwarmtesystemen </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17</text:p>
                  </table:table-cell>
                  <table:table-cell table:number-columns-spanned="1" table:number-rows-spanned="1" table:style-name="entry">
                    <text:p text:style-name="table_al">Waterbeheer voorzieningen ter verlaging van risico’s van verontreiniging door erfafspoeling bij een veehouderij of door afvalwater uit de veehouderij, akkerbouw, bloembollen-, boom-, fruit-, vollegronds- of bedekte teelt</text:p>
                  </table:table-cell>
                  <table:table-cell table:number-columns-spanned="1" table:number-rows-spanned="1" table:style-name="entry">
                    <text:p text:style-name="table_al">
                      <text:span text:style-name="nadrukvet">8</text:span>
                    </text:p>
                  </table:table-cell>
                </table:table-row>
                <table:table-row table:style-name="row">
                  <table:table-cell table:number-columns-spanned="1" table:number-rows-spanned="1" table:style-name="entry">
                    <text:p text:style-name="table_al">18</text:p>
                  </table:table-cell>
                  <table:table-cell table:number-columns-spanned="1" table:number-rows-spanned="1" table:style-name="entry">
                    <text:p text:style-name="table_al">Spuitmachine met restvloeistof reductie in de akkerbouw, bloembollen-, boom-, fruit- of vollegrondteelt</text:p>
                  </table:table-cell>
                  <table:table-cell table:number-columns-spanned="1" table:number-rows-spanned="1" table:style-name="entry">
                    <text:p text:style-name="table_al">
                      <text:span text:style-name="nadrukvet">9</text:span>
                    </text:p>
                  </table:table-cell>
                </table:table-row>
                <table:table-row table:style-name="row">
                  <table:table-cell table:number-columns-spanned="1" table:number-rows-spanned="1" table:style-name="entry">
                    <text:p text:style-name="table_al">19</text:p>
                  </table:table-cell>
                  <table:table-cell table:number-columns-spanned="1" table:number-rows-spanned="1" table:style-name="entry">
                    <text:p text:style-name="table_al">Emissie arme vloeren voor bestaande stallen melkveehouderij </text:p>
                  </table:table-cell>
                  <table:table-cell table:number-columns-spanned="1" table:number-rows-spanned="1" table:style-name="entry">
                    <text:p text:style-name="table_al">
                      <text:span text:style-name="nadrukvet">7</text:span>
                    </text:p>
                  </table:table-cell>
                </table:table-row>
                <table:table-row table:style-name="row">
                  <table:table-cell table:number-columns-spanned="1" table:number-rows-spanned="1" table:style-name="entry">
                    <text:p text:style-name="table_al">21</text:p>
                  </table:table-cell>
                  <table:table-cell table:number-columns-spanned="1" table:number-rows-spanned="1" table:style-name="entry">
                    <text:p text:style-name="table_al">Fijnstof reducerende maatregelen pluimveestallen</text:p>
                  </table:table-cell>
                  <table:table-cell table:number-columns-spanned="1" table:number-rows-spanned="1" table:style-name="entry">
                    <text:p text:style-name="table_al">
                      <text:span text:style-name="nadrukvet">8</text:span>
                    </text:p>
                  </table:table-cell>
                </table:table-row>
                <table:table-row table:style-name="row">
                  <table:table-cell table:number-columns-spanned="1" table:number-rows-spanned="1" table:style-name="entry">
                    <text:p text:style-name="table_al">22</text:p>
                  </table:table-cell>
                  <table:table-cell table:number-columns-spanned="1" table:number-rows-spanned="1" table:style-name="entry">
                    <text:p text:style-name="table_al">Geautomatiseerd systeem voor afvoer van bovenmatig strooisel van de vloeren van de stal </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24</text:p>
                  </table:table-cell>
                  <table:table-cell table:number-columns-spanned="1" table:number-rows-spanned="1" table:style-name="entry">
                    <text:p text:style-name="table_al">Omgekeerde osmose van spuiwater uit biologische luchtwassers</text:p>
                  </table:table-cell>
                  <table:table-cell table:number-columns-spanned="1" table:number-rows-spanned="1" table:style-name="entry">
                    <text:p text:style-name="table_al">
                      <text:span text:style-name="nadrukvet">5</text:span>
                    </text:p>
                  </table:table-cell>
                </table:table-row>
                <table:table-row table:style-name="row">
                  <table:table-cell table:number-columns-spanned="1" table:number-rows-spanned="1" table:style-name="entry">
                    <text:p text:style-name="table_al">25</text:p>
                  </table:table-cell>
                  <table:table-cell table:number-columns-spanned="1" table:number-rows-spanned="1" table:style-name="entry">
                    <text:p text:style-name="table_al">Potafdekinstallatie</text:p>
                  </table:table-cell>
                  <table:table-cell table:number-columns-spanned="1" table:number-rows-spanned="1" table:style-name="entry">
                    <text:p text:style-name="table_al">
                      <text:span text:style-name="nadrukvet">5</text:span>
                    </text:p>
                  </table:table-cell>
                </table:table-row>
                <table:table-row table:style-name="row">
                  <table:table-cell table:number-columns-spanned="1" table:number-rows-spanned="1" table:style-name="entry">
                    <text:p text:style-name="table_al">26</text:p>
                  </table:table-cell>
                  <table:table-cell table:number-columns-spanned="1" table:number-rows-spanned="1" table:style-name="entry">
                    <text:p text:style-name="table_al">Elektrische voertuigen, gericht op het uitoefenen van landbouwgerichte activiteiten. </text:p>
                  </table:table-cell>
                  <table:table-cell table:number-columns-spanned="1" table:number-rows-spanned="1" table:style-name="entry">
                    <text:p text:style-name="table_al">
                      <text:span text:style-name="nadrukvet">6</text:span>
                    </text:p>
                  </table:table-cell>
                </table:table-row>
                <table:table-row table:style-name="row">
                  <table:table-cell table:number-columns-spanned="1" table:number-rows-spanned="1" table:style-name="entry">
                    <text:p text:style-name="table_al">27</text:p>
                  </table:table-cell>
                  <table:table-cell table:number-columns-spanned="1" table:number-rows-spanned="1" table:style-name="entry">
                    <text:p text:style-name="table_al">Automatisch ruwvoermengsysteem voor herkauwers</text:p>
                  </table:table-cell>
                  <table:table-cell table:number-columns-spanned="1" table:number-rows-spanned="1" table:style-name="entry">
                    <text:p text:style-name="table_al">
                      <text:span text:style-name="nadrukvet">5</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Negende wijzigingsregeling Subsidieregeling plattelandsontwikkelingsprogramma 3 Noord-Brabant 2014-2020.</text:p>
            <text:p text:style-name="tussenkopcur"/>
          </text:section>
        </text:section>
        <text:section text:name="regeling-sluiting_id1-3-2-3" text:style-name="regeling-sluiting">
          <text:section text:name="ondertekening_id1-3-2-3-1">
            <text:p><text:span text:style-name="functie">’s-Hertogenbosch, 14 november 2017</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9">
            <text:p><text:span text:style-name="functie"/></text:p>
            <text:p><text:span text:style-name="functie">de secretaris</text:span></text:p>
            <text:p><text:span text:style-name="functie"> mw. ir. A.M. Burger</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Toelichting</text:span> <text:span text:style-name="nr"/>  behorende bij de Negende wijzigingsregeling Subsidieregeling plattelandsontwikkelingsprogramma 3 Noord-Brabant 2014-2020</text:p>
          <text:p text:style-name="al"/>
          <text:p text:style-name="al">
          <text:span text:style-name="nadrukvet">Algemeen</text:span>
        </text:p>
          <text:p text:style-name="al"/>
          <text:p text:style-name="al">
          <text:span text:style-name="nadrukvet">ALGEMEEN</text:span>
        </text:p>
          <text:p text:style-name="al"/>
          <text:p text:style-name="al">
          <text:span text:style-name="nadrukvet">Inleiding</text:span>
        </text:p>
          <text:p text:style-name="al">In 2013 hebben het Rijk, LTO-Nederland, Unie van Waterschappen en de provincies afgesproken dat een budget van 100 miljoen GLB-geld zal worden toegevoegd aan het plattelandsontwikkelingsprogramma 3 (POP3). Dit om agrariërs te ondersteunen bij investeringen en innovaties die nodig zijn om te voldoen aan internationale doelen, met name op het gebied van de Nitraatrichtlijn en de Kaderrichtlijn water. Tevens is toen afgesproken dat waterschappen en provincies eenzelfde bedrag voor dit doel beschikbaar zullen stellen. Voor de provincie Noord-Brabant betreft het 10,88 miljoen GLB-geld plus 5,44 miljoen van de waterschappen en 5,44 miljoen van de provincie. In totaal dus 21,76 miljoen euro.</text:p>
          <text:p text:style-name="al"/>
          <text:p text:style-name="al">Op 7 september 2015 hebben Gedeputeerde Staten besloten om de Subsidieregeling plattelandsontwikkelingsprogramma 3 Noord-Brabant 2014-2020 voor het eerst open te stellen. Hoofdstuk 2, paragraaf 1 en 2 van deze openstelling hadden betrekking op het extra budget voor ‘internationale doelen’. Om de Brabantse agrariërs nog meer te ondersteunen bij investeringen en innovaties om te voldoen aan de Nitraatrichtlijn en de Kaderrichtlijn Water besluiten Gedeputeerde Staten om hoofdstuk 2, paragraaf 1 opnieuw open te stellen. Tevens besluiten Gedeputeerde Staten om hoofdstuk 2, paragraaf 3 voor dit doel open te stellen. Subsidieaanvragen zijn mogelijk van 11 december 2017, 9.00 uur tot en met 26 februari 2018, 17.00 uur.</text:p>
          <text:p text:style-name="al"/>
          <text:p text:style-name="al">
          <text:span text:style-name="nadrukvet">Beleidsmatige uitgangspunten</text:span>
        </text:p>
          <text:p text:style-name="al">De Nitraatrichtlijn is op 12 december 1991 gepubliceerd en heeft tot doel om ‘de waterverontreiniging die wordt veroorzaakt of teweeggebracht door nitraten uit agrarische bronnen te verminderen en om verdere verontreiniging te voorkomen’. Brabantse landbouwers hebben een flinke inspanning geleverd om nitraatverliezen te verminderen, maar nog onvoldoende om verdere verontreiniging te voorkomen. Het gaat daarbij om de kwaliteit van het nieuwgevormde grondwater, dus het grondwater net beneden de wortelzone, en om de invloed van landbouwactiviteiten op de waterkwaliteit in aangrenzende oppervlaktewateren. </text:p>
          <text:p text:style-name="al">Het zesde Actieprogramma Nitraatrichtlijn bepaalt welke stappen in de periode 2018-2022 moeten worden gezet. Middels deze openstelling willen Gedeputeerde Staten de Brabantse landbouwers daarbij helpen conform de landelijke afspraken uit 2013.</text:p>
          <text:p text:style-name="al"/>
          <text:p text:style-name="al">De Kaderrichtlijn Water is op 22 december 2000 van kracht geworden en heeft als doel om aquatische ecosystemen en waterafhankelijke terrestrische ecosystemen te beschermen, verontreiniging van het grondwater te verminderen en verdere verontreiniging te voorkomen. In Noord-Brabant vormen nitraat en fosfaat het grootste knelpunt bij het voldoen aan de Kaderrichtlijn water. In 2015 voldeed slechts 25% van de KRW-wateren aan de stikstofdoelstelling en slechts 34% aan de fosfordoelstelling. Dit moet naar 100% in 2027. Landbouwemissies en effluent van zuiveringsinstallaties vormen de belangrijkste oorzaak voor dit probleem en moeten de komende jaren fors verminderen. Voor zover het landbouwemissies betreft willen Gedeputeerde Staten de Brabantse landbouwers daarbij helpen middels deze openstelling, zoals landelijk afgesproken.</text:p>
          <text:p text:style-name="al"/>
          <text:p text:style-name="al">
          <text:span text:style-name="nadrukvet">Stikstof</text:span>
        </text:p>
          <text:p text:style-name="al">Landbouwgewassen hebben stikstof nodig om te kunnen groeien. Omdat de bodem onvoldoende stikstof levert wordt extra stikstof toegediend in de vorm van dierlijke mest of kunstmest. Voorzover het door de plant wordt opgenomen en met de oogst wordt afgevoerd is er geen probleem. Problemen ontstaan door het gedeelte van de stikstof dat niet wordt opgenomen. Bijvoorbeeld doordat stikstof in de vorm van ammoniak verloren gaat tijdens het toedienen. Of doordat het na toediening afspoelt in de vorm van ammonium of nitraat naar aangrenzend oppervlaktewater. Of met overtollig regenwater uitspoelt tot beneden de wortelzone. Of denitrificeert omdat er onvoldoende zuurstof in de bodem zit en wordt omgezet in het broeikasgas N2O (lachgas). Veel voorkomende oorzaken voor een slechte stikstofbenutting kunnen zijn dat de stikstof ongelijkmatig wordt verdeeld of te vroeg of te laat wordt toegediend. </text:p>
          <text:p text:style-name="al">Een slechte stikstofbenutting in de landbouw leidt tot diverse milieuproblemen. Lachgas is een broeikasgas dat 265 keer zo sterk is als CO2. Ammoniak leidt tot vermesting van natuurgebieden en tot gezondheidsrisico’s omdat het bijdraagt aan de vorming van fijn stof. Ammonium is schadelijk voor vissen. Nitraat leidt tot eutrofiëring van het oppervlaktewater en verontreiniging van het grondwater. Daarbij gaat het niet alleen om het nitraat zelf, maar ook om processen die door nitraatuitspoeling op gang worden gebracht, zoals pyrietafbraak in de bodem of overmatige plantengroei in het oppervlaktewater. </text:p>
          <text:p text:style-name="al"/>
          <text:p text:style-name="al">Niet alleen het milieu, maar ook de landbouw zelf heeft baat bij een betere stikstofbenutting, zodat kosten kunnen worden bespaard doordat minder kunstmest nodig is. En omdat de hoeveelheid stikstof die mag worden gebruikt bij de gewasteelt wettelijk beperkt is. Slechte benutting betekent niet alleen meer verliezen, maar ook minder opbrengst of minder kwaliteit, dus minder rendement. Ook om die reden heeft de landbouwer baat bij een betere stikstofbenutting. Beter bodembeheer en precisielandbouw vormen daarvoor de aangewezen instrumenten. Beter bodembeheer omdat de bodem dan beter in staat is om nutriënten vast te houden en gedoseerd af te geven. En de plantenwortels beter laat functioneren. Een verdichte bodem leidt niet alleen tot een slechte doorworteling, maar ook tot denitrificatie en het vergroot de kans op afspoeling. Voorkomen en opheffen van bodemverdichting is dus een goed hulpmiddel bij het beter benutten van nutriënten. </text:p>
          <text:p text:style-name="al">Ook precisielandbouw vormt een goed hulpmiddel. Daarbij gaat het bijvoorbeeld om het detecteren van pleksgewijze verschillen in opbrengstpotentie, het detecteren van pleksgewijze verschillen in stikstofleverend vermogen van de bodem en het op basis van deze informatie pleksgewijs variëren in stikstofgift. Maar ook een betere timing, een betere plaatsing of een nauwkeuriger dosering van stikstofmeststoffen levert milieuwinst. </text:p>
          <text:p text:style-name="al">Beter bodembeheer en precisielandbouw vergen kennis en inzicht van de landbouwer. En er is behoefte aan innovaties. Om die reden is in deze openstelling gekozen voor de POP-maatregelen ‘Trainingen, workshops, ondernemerscoaching en demonstraties’ en ‘Samenwerking voor innovaties’.</text:p>
          <text:p text:style-name="al"/>
          <text:p text:style-name="al">
          <text:span text:style-name="nadrukvet">Fosfaat</text:span>
        </text:p>
          <text:p text:style-name="al">Fosfaat is een eindige grondstof die onmisbaar is voor de wereldvoedselvoorziening, want landbouwgewassen hebben fosfaat nodig om te kunnen groeien. Door overvloedige bemesting met dierlijke mest bevatten veel Brabantse landbouwpercelen ruim voldoende fosfaat. Hoe hoger het fosfaatgehalte in het bodemvocht, hoe groter de hoeveelheid fosfaat die met het neerslagoverschot uitspoelt naar grond- of oppervlaktewater. Om die reden is het belangrijk om te zorgen dat het gewas zo veel mogelijk fosfaat opneemt. Alles wat met het gewas wordt afgevoerd kan niet meer uitspoelen. Ook afspoeling van fosfaat met mest- of bodemdeeltjes vormt een risico voor de waterkwaliteit. Goed bodembeheer en een juiste toediening van mest kunnen het risico verkleinen. Precisielandbouw kan niet alleen bij stikstof, maar ook bij fosfaat helpen om de benutting te verbeteren en de verliezen te verminderen. Om die reden hebben Gedeputeerde Staten besloten om ook het verminderen van fosfaatemissie als doelstelling op te nemen in openstelling van de POP-maatregelen ‘Trainingen, workshops, ondernemerscoaching en demonstraties’ en ‘Samenwerking voor innovaties’.</text:p>
          <text:p text:style-name="al"/>
          <text:p text:style-name="al">
          <text:span text:style-name="nadrukvet">Erfemissies</text:span>
        </text:p>
          <text:p text:style-name="al">Behalve door uit- en afspoeling van landbouwpercelen, kan ook afspoeling van mest- of voerdeeltjes van landbouwerven of verharde koepaden een bron van verontreiniging van grond- of oppervlaktewater zijn. Dit speelt vooral op melkveebedrijven. Het is belangrijk dat veehouders zich hiervan bewust zijn en zoeken naar methoden om deze afspoeling te verminderen. Op verzoek van ZLTO en de waterschappen is dit onderwerp daarom als subsidiabel thema toegevoegd aan de POP-maatregel ‘Trainingen, workshops, ondernemerscoaching en demonstraties’.</text:p>
          <text:p text:style-name="al"/>
          <text:p text:style-name="al">
          <text:span text:style-name="nadrukvet">Maatregelen</text:span>
        </text:p>
          <text:p text:style-name="al">Het derde Plattelandsontwikkelingsprogramma voor Nederland 2014-2020 (POP3) bestaat uit diverse maatregelen. Een aantal van deze maatregelen wordt in het kader van de Subsidieregeling plattelandsontwikkelingsprogramma 3 Noord-Brabant 2014-2020 subsidiabel gesteld door de provincie Noord-Brabant en vervolgens uitgevoerd door de aanvrager(s). </text:p>
          <text:p text:style-name="al">Twee POP3-maatregelen worden door Gedeputeerde Staten opengesteld middels deze wijzigingsregeling voor de periode 11 december 2017, 9.00 uur tot en met 26 februari 2018, 17.00 uur. Het betreft de volgende maatregelen:</text:p>
          <text:p text:style-name="al"/>
          <text:p text:style-name="al">
          <text:span text:style-name="nadrukvet">§ 1 Trainingen, workshops, </text:span>
          <text:span text:style-name="nadrukvet">ondernemerscoaching</text:span>
          <text:span text:style-name="nadrukvet"> en demonstraties </text:span>
        </text:p>
          <text:p text:style-name="al">In het kader van de Europese Kaderrichtlijn Water en de Nitraatrichtlijn dienen de emissies van nutriënten en andere schadelijke stoffen vanuit de landbouw te worden verminderd. Vooral in Noord-Brabant ligt hiervoor een grote opgave omdat deze provincie veel uitspoelingsgevoelige zandgronden en intensieve teelten kent. Van landbouwondernemers in deze gebieden worden extra inspanningen verwacht om hun bedrijfsvoering aan te passen waardoor milieuverliezen afnemen en de efficiëntie van nutriënten toeneemt. Ook andere beleidsdoelen vragen om het verbeteren van de stikstof- en fosfaatbenutting en het beter sluiten van kringlopen. Denk aan het beperken van de uitstoot van broeikasgassen en ammoniak. Of de uitputting van de mondiale fosfaatvoorraden.</text:p>
          <text:p text:style-name="al">In Nederland is veel kennis aanwezig over het beperken van emissies en het sluiten van kringlopen. En over de rol die beter bodembeheer, teeltmaatregelen, precisielandbouw, datamanagement en erfinrichting daarbij kunnen spelen. Deze kennis stroomt autonoom onvoldoende door naar landbouwondernemers. En vraagt steeds vaker een vertaalslag of integratie in bestaande management- en informatiesystemen.</text:p>
          <text:p text:style-name="al">Niet alleen landbouwondernemers en water- en natuurbeheerders, maar ook afnemers van landbouwproducten hebben belang bij kennisoverdracht naar de landbouw. Het kan hun immers helpen beter te voldoen aan de opgave om de footprint van hun producten te verkleinen en zich beter te profileren richting hun afnemers. Om die reden daagt de provincie Noord-Brabant niet alleen kennisaanbieders, maar ook dienstverleners en ketenpartijen uit om met voorstellen te komen.</text:p>
          <text:p text:style-name="al"/>
          <text:p text:style-name="al">
          <text:span text:style-name="nadrukvet">§ 3 Samenwerking voor innovaties</text:span>
        </text:p>
          <text:p text:style-name="al">Verbeteren van de nutriëntenbenutting is hetzelfde als meer produceren met minder meststoffen. Een belangrijk hulpmiddel daarbij is beter bodembeheer. Vooral preventie en aanpak van verdichting zijn belangrijk. Dit vraagt onder andere lichtere machines, minder berijden, minder bewerkingen. Landbouwers, loonwerkers, machinebouwers, onderzoekers en adviseurs hebben vaak goede ideeën, maar te weinig tijd en geld om ze uit te ontwikkelen. Samenwerking is een oplossing, maar moet worden georganiseerd. Met deze openstelling wil de provincie mensen met goede ideeën uitdagen om elkaar op te zoeken en samen aan de slag te gaan.</text:p>
          <text:p text:style-name="al">Een ander hulpmiddel om meer te produceren met minder meststoffen is precisiebemesting. Bepalen wat de plant precies nodig heeft, bijvoorbeeld met behulp van data-analyse. Vervolgens bepalen wat de bodem kan leveren met behulp van bodemanalyse. En daarna het verschil exact op het juiste moment, op de juiste plek en in de juiste dosering toedienen. Zowel op het gebied van data-analyse, als op het gebied van bodemanalyse en toedieningstechnieken is er behoefte aan innovaties die de Brabantse landbouwer kunnen helpen om de emissies van nutriënten te verminderen en daardoor te voldoen aan de Nitraatrichtlijn en de Kaderrichtlijn Water. </text:p>
          <text:p text:style-name="al"/>
          <text:p text:style-name="al">
          <text:span text:style-name="nadrukvet">ARTIKELSGEWIJS</text:span>
        </text:p>
          <text:p text:style-name="al"/>
          <text:p text:style-name="al">
          <text:span text:style-name="nadrukvet">Artikel 2.1.1 Doelgroep</text:span>
        </text:p>
          <text:p text:style-name="al">Met ‘leveren’ wordt niet alleen gedoeld op aanvragers die zelf de trainingen, workshops e.d. verzorgen, maar ook op aanvragers die deze trainingen, workshops e.d. aanbieden of organiseren en hiervoor overwegend externe deskundigen inhuren. De provincie stelt wel als voorwaarde dat ook de aanvrager zelf of een medewerker die bij de aanvrager in loondienst is een deel van de trainingen, workshops e.d. verzorgt. Zie ook artikel 2.1.3, tweede lid, onder e.</text:p>
          <text:p text:style-name="al"/>
          <text:p text:style-name="al">
          <text:span text:style-name="nadrukvet">Artikel 2.1.3 Subsidievereisten, </text:span>
        </text:p>
          <text:p text:style-name="al">
          <text:span text:style-name="nadrukvet">Eerste lid, onder c, Thema’s </text:span>
        </text:p>
          <text:p text:style-name="al">In het hoofdstuk Algemeen is onder de kopjes ‘stikstof’, ‘fosfaat’ en ‘erfemissies’ toegelicht waarom deze twee thema’s zijn gekozen.</text:p>
          <text:p text:style-name="al"/>
          <text:p text:style-name="al">
          <text:span text:style-name="nadrukvet">Eerste lid, onder d, Beheergebieden </text:span>
        </text:p>
          <text:p text:style-name="al">Om te borgen dat er in ieder geval voldoende spreiding komt, voor wat betreft de tweede maatregel die in het eerste lid, onder c, is genoemd, is de voorwaarde opgenomen dat het project ten goede komt aan tenminste drie beheergebieden van de waterschappen in Noord-Brabant.</text:p>
          <text:p text:style-name="al"/>
          <text:p text:style-name="al">
          <text:span text:style-name="nadrukvet">Tweede lid, onder e, </text:span>
          <text:span text:style-name="nadrukvet">HBO-niveau</text:span>
          <text:span text:style-name="nadrukvet"> en werkervaring</text:span>
        </text:p>
          <text:p text:style-name="al">Landbouwers hebben veelal een opleiding op MBO-niveau en vele jaren relevante werkervaring. Om voldoende meerwaarde te kunnen bieden bij het trainen van groepen landbouwers is het noodzakelijk dat de trainer ten minste HBO-niveau heeft en aantoonbare recente relevante werkervaring met het trainen en coachen van groepen landbouwers (binnen drie jaar voorafgaand aan de datum van de subsidieaanvraag). </text:p>
          <text:p text:style-name="al"/>
          <text:p text:style-name="al">
          <text:span text:style-name="nadrukvet">Artikel 2.1.4 Subsidiabele kosten </text:span>
        </text:p>
          <text:p text:style-name="al">
          <text:span text:style-name="nadrukvet">Eerste lid, onder a, Personeelskosten</text:span>
        </text:p>
          <text:p text:style-name="al">Indien in een project eigen personeel wordt ingezet, kunnen de kosten van dat personeel berekend worden conform de varianten zoals beschreven in de artikelen 1.1 en 1.5. </text:p>
          <text:p text:style-name="al"/>
          <text:p text:style-name="al">
          <text:span text:style-name="nadrukvet">Artikel 2.1.7 Subsidieplafond</text:span>
        </text:p>
          <text:p text:style-name="al">Het subsidieplafond dat onder a is genoemd bestaat uit 1,3 miljoen euro uit middelen die op verzoek van Nederland door de Europese Unie aan de voor Nederland beschikbare middelen uit het Europees Landbouwfonds voor Plattelandsontwikkeling (ELFPO) zijn toegevoegd en wordt door de provincie Noord-Brabant aangevuld met 1 miljoen euro uit de provinciale begroting.</text:p>
          <text:p text:style-name="al">Het subsidieplafond dat onder b is genoemd bestaat volledig uit middelen die op verzoek van Nederland door de Europese Unie aan de voor Nederland beschikbare middelen uit het Europees Landbouwfonds voor Plattelandsontwikkeling (ELFPO) zijn toegevoegd.</text:p>
          <text:p text:style-name="al"/>
          <text:p text:style-name="al">
          <text:span text:style-name="nadrukvet">Artikel 2.1.8 Subsidiehoogte</text:span>
        </text:p>
          <text:p text:style-name="al">Voor onderdeel 2 is geen maximum genoemd omdat dit zou leiden tot projecten die elkaar beconcurreren bij het werven van deelnemers, vanwege het vereiste dat in artikel 2.1.3, eerste lid, onder d, is opgenomen. De provincie vindt concurrentie belangrijk, maar dan vooral in de aanvraagfase, niet bij het werven van deelnemers voor kennisprojecten. </text:p>
          <text:p text:style-name="al"/>
          <text:p text:style-name="al">
          <text:span text:style-name="nadrukvet">Artikel 2.1.9 Selectiecriteria</text:span>
        </text:p>
          <text:p text:style-name="al">De <text:span text:style-name="nadrukvet">kosteneffectiviteit</text:span> heeft betrekking op de aangevraagde subsidiabele kosten in relatie tot de geplande prestatie inclusief de bijdrage ervan aan het behalen van de doelstelling van de openstelling. Bij de begroting wordt gelet op de proportionaliteit en doelmatigheid van de kosten zoals de geplande uren per activiteit en uurtarieven in relatie tot de vereiste kwalificaties om de activiteiten goed uit te voeren. Hetzelfde geldt voor de overige kosten zoals die voornamelijk terugkomen in artikel 2.1.4 onderdelen c tot en met g. </text:p>
          <text:p text:style-name="al"/>
          <text:p text:style-name="al">De <text:span text:style-name="nadrukvet">kans op succes</text:span> heeft hier betrekking op de kans dat het project succesvol zal zijn ofwel dat de geplande activiteiten: </text:p>
          <text:list text:style-name="id1-3-2-4-75">
            <text:list-item text:style-override="id1-3-2-4-75-1">
              <text:number>a.</text:number>
              <text:p text:style-name="al">een goede kwaliteit hebben;</text:p>
            </text:list-item>
            <text:list-item text:style-override="id1-3-2-4-75-2">
              <text:number>b.</text:number>
              <text:p text:style-name="al">kunnen worden gerealiseerd; </text:p>
            </text:list-item>
            <text:list-item text:style-override="id1-3-2-4-75-3">
              <text:number>c.</text:number>
              <text:p text:style-name="al">leiden tot de gewenste toepassing van de kennis;</text:p>
            </text:list-item>
            <text:list-item text:style-override="id1-3-2-4-75-4">
              <text:number>d.</text:number>
              <text:p text:style-name="al">de deelnemers perspectief bieden op bedrijfseconomisch voordeel. </text:p>
            </text:list-item>
          </text:list>
          <text:p text:style-name="al"/>
          <text:p text:style-name="al">Ad a. Hier wordt gelet op de kwaliteit van de kennisaanbieders: </text:p>
          <text:p text:style-name="al">* mate waarin deze aantoonbaar gekwalificeerd zijn voor het werk, </text:p>
          <text:p text:style-name="al">* mate waarin de aanbieder – gelet op kennis, ervaring en netwerk van de docenten – kennis en ervaring inbrengt om de specifieke kennisoverdrachtsactie bedoeld in de openstelling te kunnen verzorgen.</text:p>
          <text:p text:style-name="al"/>
          <text:p text:style-name="al">Ad b. Hier wordt gelet op de kwaliteit van het projectplan: </text:p>
          <text:p text:style-name="al">* kent het project een realistische planning, opzet en begroting, </text:p>
          <text:p text:style-name="al">* zijn de relevante partijen bij de kennisoverdrachtsacties betrokken, </text:p>
          <text:p text:style-name="al">* zijn risico’s geïdentificeerd en gereduceerd.</text:p>
          <text:p text:style-name="al"/>
          <text:p text:style-name="al">Ad c. Hier wordt gelet hoe groot de kans is dat de opgedane kennis werkelijk in de praktijk wordt toegepast ofwel leidt tot de gewenste gedragsverandering:</text:p>
          <text:p text:style-name="al">* in welke mate wordt gewerkt aan kennisvragen die voortvloeien uit managementinstrumenten die de deelnemende bedrijven gebruiken, zoals kringloopwijzers, bemestingsplannen, organische stof balansen enzovoort,</text:p>
          <text:p text:style-name="al">* in welke mate wordt aangesloten bij knelpunten die deelnemers zelf op hun bedrijf ervaren; hoe worden deze geïdentificeerd bij de start van het programma en in welke mate worden deze vertaald in individueel maatwerk.</text:p>
          <text:p text:style-name="al"/>
          <text:p text:style-name="al">Ad d. Landbouwers zijn zelfstandige ondernemers die primair bezig zijn met het runnen van hun bedrijf. Deelnemen aan kennisprojecten kost tijd en deze moet vanuit zakelijk perspectief worden terugverdiend. Anders bestaat het gevaar dat deelnemers voortijdig afhaken.</text:p>
          <text:p text:style-name="al"/>
          <text:p text:style-name="al">De <text:span text:style-name="nadrukvet">effectiviteit</text:span> heeft betrekking op de bijdrage aan de beleidsdoelstelling van de openstelling. Dit wordt bepaald door:</text:p>
          <text:list text:style-name="id1-3-2-4-93">
            <text:list-item text:style-override="id1-3-2-4-93-1">
              <text:number>a.</text:number>
              <text:p text:style-name="al">de wijze waarop bedrijfsinformatie van de deelnemers wordt gebruikt;</text:p>
            </text:list-item>
            <text:list-item text:style-override="id1-3-2-4-93-2">
              <text:number>b.</text:number>
              <text:p text:style-name="al">het bereik van het project;</text:p>
            </text:list-item>
            <text:list-item text:style-override="id1-3-2-4-93-3">
              <text:number>c.</text:number>
              <text:p text:style-name="al">de mate waarin toepassing van de kennis na afloop van het project geborgd blijft.</text:p>
            </text:list-item>
          </text:list>
          <text:p text:style-name="al"/>
          <text:p text:style-name="al">Ad a. Hierbij wordt gekeken naar de wijze waarop en de mate waarin deelnemers worden uitgedaagd om nutriëntenbenutting en nutriëntenemissies op hun eigen bedrijf in beeld te brengen. En de wijze waarop en de mate waarin ze worden geholpen bij het vinden van oplossingen om nutriëntenbenutting te verbeteren en emissies te verminderen.</text:p>
          <text:p text:style-name="al"/>
          <text:p text:style-name="al">Ad b. Hierbij wordt gekeken naar:</text:p>
          <text:p text:style-name="al">* aantal bijeenkomsten,</text:p>
          <text:p text:style-name="al">* aantal deelnemers,</text:p>
          <text:p text:style-name="al">* de focus van het project, ofwel de mate waarin het project tot doel heeft om in afgebakende gebieden een hoog percentage van de doelgroep als deelnemer te krijgen,</text:p>
          <text:p text:style-name="al">* aantal contacturen per deelnemer.</text:p>
          <text:p text:style-name="al"/>
          <text:p text:style-name="al">Ad c. Hierbij wordt gekeken naar de mate waarin de aangeboden kennis past in door de deelnemers gebruikte managementinstrumenten of in teeltregistratie- of kwaliteitsborgingssystemen van leveranciers of afnemers. Verder wordt gekeken naar de contacten die de aanvrager na afloop van het project naar verwachting zal onderhouden met de deelnemers en de mate waarin nutriëntenbenutting hierbij een issue is. </text:p>
          <text:p text:style-name="al"/>
          <text:p text:style-name="al">Voor de selectiecriteria kans op succes en effectiviteit wordt een <text:span text:style-name="nadrukvet">wegingsfactor 3</text:span> gehanteerd en voor het selectiecriterium kosteneffectiviteit een <text:span text:style-name="nadrukvet">wegingsfactor 2</text:span>. De reden is dat de problematiek die nutriëntenemissies in Brabant veroorzaken zo zwaarwegend is dat Gedeputeerde Staten van mening zijn dat kans op succes en effectiviteit van kennisprojecten zwaarder mogen wegen dan kosteneffectiviteit. </text:p>
          <text:p text:style-name="al"/>
          <text:p text:style-name="al">
          <text:span text:style-name="nadrukvet">Artikel 2.1.11 Verplichtingen specifiek</text:span>
        </text:p>
          <text:p text:style-name="al">Onder deelnemersgegevens wordt verstaan de namen van de deelnemers, de onderneming waar de deelnemer werkzaam is en de locatie waar de bedrijfsactiviteiten van de onderneming plaatsvinden. De trainingen dienen gericht te zijn op deelnemers met bedrijfsactiviteiten in Noord-Brabant.</text:p>
          <text:p text:style-name="al"/>
          <text:p text:style-name="al">
          <text:span text:style-name="nadrukvet">Artikel 2.3.3 Subsidiabele activiteiten</text:span>
        </text:p>
          <text:p text:style-name="al">Het gaat hier alleen om activiteiten van nieuwe of bestaande samenwerkingsverbanden, zoals in artikel 1.3 bepaald, om het innovatieproject uit te voeren. Geen subsidie wordt verstrekt voor activiteiten gericht op:</text:p>
          <text:list text:style-name="id1-3-2-4-112">
            <text:list-item text:style-override="id1-3-2-4-112-1">
              <text:number>-</text:number>
              <text:p text:style-name="al">de oprichting van een samenwerkingsverband;</text:p>
            </text:list-item>
            <text:list-item text:style-override="id1-3-2-4-112-2">
              <text:number>-</text:number>
              <text:p text:style-name="al">het gezamenlijk formuleren van een projectplan gericht op een innovatie.</text:p>
            </text:list-item>
          </text:list>
          <text:p text:style-name="al"/>
          <text:p text:style-name="al">
          <text:span text:style-name="nadrukvet">Artikel 2.3.4 Weigeringsgronden </text:span>
        </text:p>
          <text:p text:style-name="al">
          <text:span text:style-name="nadrukvet">Onder c Toedienen van stoffen of preparaten</text:span>
        </text:p>
          <text:p text:style-name="al">Deze paragraaf richt zich op technische of technologische innovaties, omdat crossovers met de landbouw tot belangrijke doorbraken kunnen leiden. Het toedienen van hulpstoffen of preparaten kan nuttig zijn, maar de kans dat het niet leidt tot grote en consistente verbeteringen blijkt tot nu toe relatief groot. De provincie wil de ELFPO-middelen zo doelmatig mogelijk benutten en richt de focus daarom in dit stadium niet op de inzet van stoffen of preparaten.</text:p>
          <text:p text:style-name="al"/>
          <text:p text:style-name="al">
          <text:span text:style-name="nadrukvet">Artikel 2.3.5 Subsidievereisten</text:span>
        </text:p>
          <text:p text:style-name="al">
          <text:span text:style-name="nadrukvet">Eerste lid, onder a, Het project wordt geheel of gedeeltelijk uitgevoerd in de provincie Noord-Brabant</text:span>
        </text:p>
          <text:p text:style-name="al">De provincie Noord-Brabant vindt het belangrijk dat het innovatieproject geheel of gedeeltelijk wordt uitgevoerd in de provincie Noord-Brabant. Bijvoorbeeld doordat de innovatie op Brabantse landbouwgrond wordt getest, of doordat een of meer Brabantse landbouwers deel uit maken van het samenwerkingsverband.</text:p>
          <text:p text:style-name="al"/>
          <text:p text:style-name="al">
          <text:span text:style-name="nadrukvet">Eerste lid, onder e, Het project is gericht op of staat ten dienste van de voortbrenging van landbouwproducten</text:span>
        </text:p>
          <text:p text:style-name="al">Deze paragraaf richt zich op het verminderen van nutriëntenemissies bij de grondgebonden gewasteelt. Emissies die na de oogst ontstaan, bijvoorbeeld bij de handel in of afzet van landbouwproducten vergen andersoortige maatregelen, zijn vaak niet de verantwoordelijkheid van de primaire producent en hebben zelden een relatie met de Nitraatrichtlijn of de Kaderrichtlijn Water. </text:p>
          <text:p text:style-name="al"/>
          <text:p text:style-name="al">
          <text:span text:style-name="nadrukvet">Artikel 2.3.6 Subsidiabele kosten</text:span>
        </text:p>
          <text:p text:style-name="al">
          <text:span text:style-name="nadrukvet">Eerste lid, onder a en b</text:span>
        </text:p>
          <text:p text:style-name="al">Alle projectkosten die gericht zijn op coördinatie van het samenwerkingsverband of op verspreiding van de resultaten van het project mogen onder de kostenposten zoals opgenomen in het eerste lid, onder a en b, worden ondergebracht, tot het maximum zoals benoemd in het tweede lid. </text:p>
          <text:p text:style-name="al"/>
          <text:p text:style-name="al">
          <text:span text:style-name="nadrukvet">Artikel 2.3.9 Subsidieplafond</text:span>
        </text:p>
          <text:p text:style-name="al">Het subsidieplafond bestaat voor 1,2 miljoen euro uit middelen die op verzoek van Nederland door de Europese Unie aan de voor Nederland beschikbare middelen uit het Europees Landbouwfonds voor Plattelandsontwikkeling (ELFPO) zijn toegevoegd en wordt door de provincie Noord-Brabant aangevuld met 2 miljoen euro uit de provinciale begroting.</text:p>
          <text:p text:style-name="al"/>
          <text:p text:style-name="al">
          <text:span text:style-name="nadrukvet">Artikel 2.3.10 Subsidiehoogte</text:span>
        </text:p>
          <text:p text:style-name="al">Deze paragraaf richt zich op het verminderen van nutriëntenemissies bij de grondgebonden gewasteelt. Daarvoor heeft de landbouwer hulpmiddelen nodig die nog niet beschikbaar zijn of moeten worden doorontwikkeld. Het kan gaan om machines, sensoren, data-analyse, managementsystemen enzovoort. Hoofddoel van het samenwerkingsproject moet zijn het ontwikkelen, valideren of verfijnen van dit soort innovaties ten behoeve van de grondgebonden landbouw. De genoemde subsidiepercentages hebben betrekking op kosten voor of ten behoeve van de voortbrenging van landbouwproducten. Kosten voor marketing of afzet van producten die een innovatieproject oplevert zijn niet subsidiabel. </text:p>
          <text:p text:style-name="al"/>
          <text:p text:style-name="al">
          <text:span text:style-name="nadrukvet">Artikel 2.3.11 Selectiecriteria</text:span>
        </text:p>
          <text:p text:style-name="al">Bij de <text:span text:style-name="nadrukvet">kosteneffectiviteit</text:span> wordt in samenhang gekeken naar de volgende aspecten:</text:p>
          <text:list text:style-name="id1-3-2-4-137">
            <text:list-item text:style-override="id1-3-2-4-137-1">
              <text:number>1.</text:number>
              <text:p text:style-name="al">Begrotingsonderdelen zoals gepland aantal uren per activiteit, uurtarieven, de omvang en noodzaak van de aangevraagde subsidiabele kosten in relatie tot de projectdoelstelling ofwel de geplande prestatie.</text:p>
            </text:list-item>
            <text:list-item text:style-override="id1-3-2-4-137-2">
              <text:number>2.</text:number>
              <text:p text:style-name="al">Efficiënt gebruik van de arbeid, kennis en netwerk van het samenwerkingsverband die de geplande prestatie bepalen. </text:p>
            </text:list-item>
          </text:list>
          <text:p text:style-name="al"/>
          <text:p text:style-name="al">Bij de <text:span text:style-name="nadrukvet">kans op succes</text:span> wordt in samenhang gekeken naar:</text:p>
          <text:list text:style-name="id1-3-2-4-140">
            <text:list-item text:style-override="id1-3-2-4-140-1">
              <text:number>1.</text:number>
              <text:p text:style-name="al">De oriëntatie op de haalbaarheid van het beoogde resultaat. Geeft de groep blijk zich voldoende te hebben georiënteerd op basis van bestaande kennis en ervaring om met het projectactiviteiten het beoogde doel te realiseren? </text:p>
            </text:list-item>
            <text:list-item text:style-override="id1-3-2-4-140-2">
              <text:number>2.</text:number>
              <text:p text:style-name="al">De kwaliteiten en inbreng van de groep, waarbij wordt gelet in hoeverre de juiste partijen deelnemen om de doelen te realiseren waarbij ook wordt gelet of partijen deelnemen die een natuurlijke rol kunnen hebben in communicatie naar de praktijk na beëindiging van het project ten behoeve van een brede uitrol.</text:p>
            </text:list-item>
            <text:list-item text:style-override="id1-3-2-4-140-3">
              <text:number>3.</text:number>
              <text:p text:style-name="al">Het gezamenlijk omarmen van een innovatieopgave voor een langere duur kan voor alle deelnemers van het samenwerkingsverband lastig zijn vanwege belangentegenstellingen. Een goed procesplan kan een rol vervullen bij het vergroten van de slagingskans van het project. Aandacht voor een evenwichtige bijdrage borgt dat de deelnemers complementair aan elkaar de benodigde inbreng leveren om het beoogde resultaat te bereiken.</text:p>
            </text:list-item>
            <text:list-item text:style-override="id1-3-2-4-140-4">
              <text:number>4.</text:number>
              <text:p text:style-name="al">Het is belangrijk dat innovaties niet op de plank blijven liggen. Succes wordt niet alleen bepaald door het feit of de innovatie succesvol is, maar ook door de wijze waarop de innovatie daarna wordt uitgerold. </text:p>
            </text:list-item>
          </text:list>
          <text:p text:style-name="al"/>
          <text:p text:style-name="al">De <text:span text:style-name="nadrukvet">effectiviteit</text:span> heeft betrekking op de beleidsdoelstelling van de openstelling. Dit wordt bepaald door:</text:p>
          <text:list text:style-name="id1-3-2-4-143">
            <text:list-item text:style-override="id1-3-2-4-143-1">
              <text:number>1.</text:number>
              <text:p text:style-name="al">Het verschil tussen stikstofaanvoer op landbouwpercelen en stikstofafvoer (en daarmee ook fosfaatafvoer) met de oogstproducten. Het verschil kan worden verkleind door aanpassingen te doen bij zowel de aanvoer als de afvoer. Gekeken wordt naar de mate waarin het project beoogt dit verschil te verkleinen, naar de onderbouwing hiervan en de mate waarin de claims realistisch zijn.</text:p>
            </text:list-item>
            <text:list-item text:style-override="id1-3-2-4-143-2">
              <text:number>2.</text:number>
              <text:p text:style-name="al">Het verminderen van emissies, bijvoorbeeld doordat stikstof of fosfaat beter worden vastgehouden. Veelal zal dit gepaard gaan met een lagere bemestingsbehoefte of een hogere opbrengst. Gekeken wordt naar de mate waarin het project beoogt deze emissies te verminderen, naar de onderbouwing hiervan en de mate waarin de claims realistisch zijn.</text:p>
            </text:list-item>
            <text:list-item text:style-override="id1-3-2-4-143-3">
              <text:number>3.</text:number>
              <text:p text:style-name="al">De mate waarin positieve resultaten en kansrijke concepten actief onder de aandacht van Brabantse landbouwers wordt gebracht. Dit vanwege de omvang van de problematiek met nitraat-, fosfaat- en ammoniakemissies in Brabant.</text:p>
            </text:list-item>
          </text:list>
          <text:p text:style-name="al"/>
          <text:p text:style-name="al">Bij de <text:span text:style-name="nadrukvet">innovativiteit</text:span> wordt gelet op de mate waarin de beoogde innovatie verschilt van een bestaand product of dienst, etc. Dit wordt bepaald door:</text:p>
          <text:list text:style-name="id1-3-2-4-146">
            <text:list-item text:style-override="id1-3-2-4-146-1">
              <text:number>1.</text:number>
              <text:p text:style-name="al">de mate waarin het project grensverleggend is;</text:p>
            </text:list-item>
            <text:list-item text:style-override="id1-3-2-4-146-2">
              <text:number>2.</text:number>
              <text:p text:style-name="al">de mate waarin het project bijdraagt aan een duurzame landbouw. Zijn de innovaties kosteneffectief? Zijn ze eenvoudig in te passen in de bedrijfsvoering? Hoe lang zullen ze gebruikt blijven worden?</text:p>
            </text:list-item>
            <text:list-item text:style-override="id1-3-2-4-146-3">
              <text:number>3.</text:number>
              <text:p text:style-name="al">De mate waarin samenwerkingsverbanden met meerwaarde ontstaan. Duurzame landbouw vraagt veel expertise en inzet van speciale vaak kostbare machines. Daarom wordt veel samengewerkt tussen landbouwers onderling, tussen landbouwers en leveranciers of dienstverleners en tussen landbouwers en afnemers. Vaak is kostenbesparing een belangrijk motief. Samenwerkingsverbanden kunnen echter ook meerwaarde opleveren. Bijvoorbeeld structureel gebruik van nieuwe managementinformatie of structurele inzet van nieuwe, gespecialiseerde machines. </text:p>
            </text:list-item>
            <text:list-item text:style-override="id1-3-2-4-146-4">
              <text:number>4.</text:number>
              <text:p text:style-name="al">De mate waarin belemmeringen worden weggenomen. De maatschappij is complex en goede ideeën, concepten of technieken slaan vaak niet aan door belemmeringen. Vaak zijn deze historisch gegroeid. Innovativiteit kan dus ook bestaan uit het wegnemen of omzeilen van dit soort belemmeringen.</text:p>
            </text:list-item>
          </text:list>
          <text:p text:style-name="al"/>
          <text:p text:style-name="al"> </text:p>
          <text:p text:style-name="al">De <text:span text:style-name="nadrukvet">wegingsfactoren</text:span> voor alle vier de selectiecriteria zijn gelijk gesteld op 2 omdat ze in algemene zin gelijkwaardig van belang zijn voor het selecteren van de projecten die het meest bijdragen aan de doelstellingen van de openstelling.</text:p>
          <text:p text:style-name="al"/>
          <text:p text:style-name="al"/>
          <text:p text:style-name="al"/>
          <text:p text:style-name="al">Gedeputeerde Staten van Noord-Brabant,</text:p>
          <text:p text:style-name="al"/>
          <text:p text:style-name="al">de voorzitter </text:p>
          <text:p text:style-name="al">prof. dr. W.B.H.J. van de Donk</text:p>
          <text:p text:style-name="al">de secretaris</text:p>
          <text:p text:style-name="al">mw. ir. A.M. Burg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mm" svg:width="32mm" svg:x="7mm" svg:y="8mm" text:anchor-type="page">
                  <draw:image xlink:href="Pictures/logo.png" xlink:type="simple"/>
                </draw:frame>
              </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
                <text:span text:style-name="nr">Nr. 5368</text:span>
                <text:line-break/>
                <text:date style:data-style-name="dag" text:date-value="2017-11-22" text:fixed="true"/>
                <text:line-break/>
                <text:date style:data-style-name="jaar" text:date-value="2017-11-22"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7<text:span> nr. </text:span>5368</text:span>
                <text:date style:data-style-name="nicedate" text:date-value="2017-11-22"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P</text:span><text:span text:style-name="lowercase">ROVINCIAAL BLAD</text:span><text:span> </text:span>2017<text:span> nr. </text:span>5368</text:span>
                <text:date style:data-style-name="nicedate" text:date-value="2017-11-22"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Negen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8</meta:user-defined>
    <meta:user-defined meta:name="OVERHEIDop.PrbID/DC.identifier">prb-2017-53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1-2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10</meta:user-defined>
    <meta:user-defined meta:name="OVERHEIDop.versieInformatie"/>
  </office:meta>
</office:document-meta>
</file>