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4-3-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6-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6-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6-1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6-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6-1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1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elderland houdende regels omtrent financiële correcties Beleidsregel financiële correcties Operationeel Programma EFRO Oost-Nederland 2014-2020</text:p>
      <text:section text:name="regeling_id1-3-2" text:style-name="regeling">
        <text:section text:name="aanhef_id1-3-2-1" text:style-name="aanhef">
          <text:section text:name="preambule_id1-3-2-1-1" text:style-name="preambule">
            <text:p text:style-name="al">GEDEPUTEERDE STATEN VAN GELDERLAND, handelend in hun hoedanigheid van managementautoriteit van het Operationeel Programma EFRO Oost-Nederland 2014-2020,</text:p>
            <text:p text:style-name="al"/>
            <text:p text:style-name="al">Gelet op artikel 1.8 van de Regeling Europese EZ-subsidies;</text:p>
            <text:p text:style-name="al"/>
            <text:p text:style-name="al">Gelet op artikel 143 van de Verordening (EU) nr. 1303/2013;</text:p>
            <text:p text:style-name="al"/>
            <text:p text:style-name="al">Gelet op artikel 4:81, eerste lid, van de Algemene wet bestuursrecht;</text:p>
            <text:p text:style-name="al"/>
            <text:p text:style-name="al">BESLUITEN </text:p>
            <text:p text:style-name="al"/>
            <text:p text:style-name="al">De volgende beleidsregel vast te stellen:</text:p>
            <text:p text:style-name="al"/>
            <text:p text:style-name="al"/>
            <text:p text:style-name="al">
            <text:span text:style-name="nadrukvet">Beleidsregel financiële correcties Operationeel Programma EFRO Oost-Nederland 2014-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leidsregel EFRO: Beleidsregel Operationeel Programma EFRO Oost-Nederland 2017;</text:p>
              </text:list-item>
              <text:list-item text:style-override="id1-3-2-2-1-3-2">
                <text:number>b)</text:number>
                <text:p text:style-name="al">EFRO-bijdrage: steun van de Europese Commissie uit hoofde van Verordening 1303/2013 opgenomen in het besluit van de Europese Commissie tot vaststelling van het Operationeel Programma;</text:p>
              </text:list-item>
              <text:list-item text:style-override="id1-3-2-2-1-3-3">
                <text:number>c)</text:number>
                <text:p text:style-name="al">managementautoriteit: Het college van gedeputeerde staten van Gelderland;</text:p>
              </text:list-item>
              <text:list-item text:style-override="id1-3-2-2-1-3-4">
                <text:number>d)</text:number>
                <text:p text:style-name="al">medefinancieringspercentage: percentage op grond van artikel 120 van Verordening 1303/2013 dat in het besluit van de Europese Commissie tot vaststelling van het Operationeel Programma is opgenomen voor de prioritaire as waaronder een project is goedgekeurd;</text:p>
              </text:list-item>
              <text:list-item text:style-override="id1-3-2-2-1-3-5">
                <text:number>e)</text:number>
                <text:p text:style-name="al">REES: Regeling Europese EZ-subsidies;</text:p>
              </text:list-item>
              <text:list-item text:style-override="id1-3-2-2-1-3-6">
                <text:number>f)</text:number>
                <text:p text:style-name="al">subsidieontvanger: subsidieontvanger als bedoeld in titel 4.2 van de Algemene wet bestuursrecht en begunstigde als bedoeld in artikel 2, onderdeel 10, van Verordening 1303/2013; </text:p>
              </text:list-item>
              <text:list-item text:style-override="id1-3-2-2-1-3-7">
                <text:number>g)</text:number>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
          </text:section>
          <text:section text:name="artikel_id1-3-2-2-2" text:style-name="artikel">
            <text:p text:style-name="artikel_kop_titel"><text:span text:style-name="artikel_kop_label">Artikel</text:span> <text:span text:style-name="artikel_kop_nr">2</text:span> Verlagen subsidie </text:p>
            <text:list text:style-name="id1-3-2-2-2-2">
              <text:list-item text:style-override="id1-3-2-2-2-2">
                <text:number>1.</text:number>
                <text:p text:style-name="al">De managementautoriteit past de bevoegdheid tot wijzigen of lager vaststellen als bedoeld in de afdeling 4.2.5 en 4.2.6 van de Algemene wet bestuursrecht toe op de subsidie die is verstrekt op grond van de Beleidsregel EFRO, indien sprake is van een schending van aan de subsidie verbonden verplichtingen.</text:p>
              </text:list-item>
              <text:list-item text:style-override="id1-3-2-2-2-3">
                <text:number>2.</text:number>
                <text:p text:style-name="al">De bijlage bevat schendingen van verplichtingen die kunnen leiden tot een wijziging of lager vaststellen als bedoeld in het eerste lid, en het daarbij toe te passen verlagingspercentage.</text:p>
              </text:list-item>
              <text:list-item text:style-override="id1-3-2-2-2-4">
                <text:number>3.</text:number>
                <text:p text:style-name="al">Een verlaging of wijziging als bedoeld in het eerste lid, wordt toegepast op:</text:p>
                <text:list text:style-name="id1-3-2-2-2-4-3">
                  <text:list-item text:style-override="id1-3-2-2-2-4-3-1">
                    <text:number>a.</text:number>
                    <text:p text:style-name="al">de beschikking tot subsidieverlening;</text:p>
                  </text:list-item>
                  <text:list-item text:style-override="id1-3-2-2-2-4-3-2">
                    <text:number>b.</text:number>
                    <text:p text:style-name="al">de hoogte van het voorschot bedoeld in artikel 1.2 van de Beleidsregel EFRO, of</text:p>
                  </text:list-item>
                  <text:list-item text:style-override="id1-3-2-2-2-4-3-3">
                    <text:number>c.</text:number>
                    <text:p text:style-name="al">de totaal vast te stellen subsidie, bedoeld in artikel 1.2 van de Beleidsregel EFRO. </text:p>
                  </text:list-item>
                </text:list>
              </text:list-item>
            </text:list>
          </text:section>
          <text:section text:name="artikel_id1-3-2-2-3" text:style-name="artikel">
            <text:p text:style-name="artikel_kop_titel"><text:span text:style-name="artikel_kop_label">Artikel</text:span> <text:span text:style-name="artikel_kop_nr">3</text:span> Toepassen verlaging</text:p>
            <text:list text:style-name="id1-3-2-2-3-2">
              <text:list-item text:style-override="id1-3-2-2-3-2">
                <text:number>1.</text:number>
                <text:p text:style-name="al">Het verlagingspercentage, bedoeld in artikel 2, tweede lid, wordt toegepast op het deel van de subsidiabele kosten waar de schending van de verplichting op ziet.</text:p>
              </text:list-item>
              <text:list-item text:style-override="id1-3-2-2-3-3">
                <text:number>2.</text:number>
                <text:p text:style-name="al">Iedere geconstateerde schending van een verplichting leidt slechts één keer tot verlaging van de subsidiabele kosten, bedoeld in het eerste lid.</text:p>
              </text:list-item>
              <text:list-item text:style-override="id1-3-2-2-3-4">
                <text:number>3.</text:number>
                <text:p text:style-name="al">Indien de managementautoriteit meerdere schendingen van verplichtingen constateert die leiden tot een verlaging van hetzelfde deel van de subsidiabele kosten, bedoeld in het eerste lid, wordt het hoogste percentage toegepast.</text:p>
              </text:list-item>
            </text:list>
          </text:section>
          <text:section text:name="artikel_id1-3-2-2-4" text:style-name="artikel">
            <text:p text:style-name="artikel_kop_titel"><text:span text:style-name="artikel_kop_label">Artikel</text:span> <text:span text:style-name="artikel_kop_nr">4</text:span> Verlaging van de subsidiabele kosten </text:p>
            <text:list text:style-name="id1-3-2-2-4-2">
              <text:list-item text:style-override="id1-3-2-2-4-2">
                <text:number>1.</text:number>
                <text:p text:style-name="al">Indien de managementautoriteit voorafgaand aan de aanvraag om vaststelling van de subsidie een schending van een verplichting constateert die in de bijlage niet is aangeduid met een (*), dan stelt zij de subsidieontvanger in de gelegenheid om het verzuim uiterlijk bij de aanvraag om vaststelling van de subsidie te herstellen. </text:p>
              </text:list-item>
              <text:list-item text:style-override="id1-3-2-2-4-3">
                <text:number>2.</text:number>
                <text:p text:style-name="al">De schending van de verplichting leidt tot verlaging van de subsidiabele kosten, tenzij de subsidieontvanger uiterlijk bij het verzoek om vaststelling van de subsidie:</text:p>
                <text:list text:style-name="id1-3-2-2-4-3-3">
                  <text:list-item text:style-override="id1-3-2-2-4-3-3-1">
                    <text:number>a.</text:number>
                    <text:p text:style-name="al">de schending van de verplichting heeft hersteld;</text:p>
                  </text:list-item>
                  <text:list-item text:style-override="id1-3-2-2-4-3-3-2">
                    <text:number>b.</text:number>
                    <text:p text:style-name="al">de subsidiabele kosten waar de schending van de verplichting op ziet, heeft vervangen door andere subsidiabele kosten.</text:p>
                  </text:list-item>
                </text:list>
              </text:list-item>
            </text:list>
          </text:section>
          <text:section text:name="artikel_id1-3-2-2-5" text:style-name="artikel">
            <text:p text:style-name="artikel_kop_titel"><text:span text:style-name="artikel_kop_label">Artikel</text:span> <text:span text:style-name="artikel_kop_nr">5</text:span> Netto correctie</text:p>
            <text:list text:style-name="id1-3-2-2-5-2">
              <text:list-item text:style-override="id1-3-2-2-5-2">
                <text:number>1.</text:number>
                <text:p text:style-name="al">Indien sprake is van een schending van een verplichting aangeduid met (*) in de bijlage, wordt de verlaging van de subsidiabele kosten aangeduid als netto correctie. </text:p>
              </text:list-item>
              <text:list-item text:style-override="id1-3-2-2-5-3">
                <text:number>2.</text:number>
                <text:p text:style-name="al">Indien een netto correctie van toepassing is, leidt dit tot verlaging van de subsidiabele kosten. Zij wordt toegepast indien de schending van een verplichting leidt tot een correctie van meer dan € 10.000 van de EFRO-bijdrage, berekend op basis van het geldende medefinancieringspercentage.</text:p>
              </text:list-item>
              <text:list-item text:style-override="id1-3-2-2-5-4">
                <text:number>3.</text:number>
                <text:p text:style-name="al">In afwijking van het voorgaande leidt een schending van een verplichting die een gevolg is van bewezen fraude, altijd tot een netto correctie.</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 wordt aangehaald als: Beleidsregel financiële correcties Operationeel Programma EFRO Oost-Nederland 2014-2020.</text:p>
              </text:list-item>
              <text:list-item text:style-override="id1-3-2-2-6-3">
                <text:number>2.</text:number>
                <text:p text:style-name="al">Deze regeling treedt in werking met ingang van de dag na de datum van uitgifte van het Provinciaal Blad waarin zij wordt geplaatst en is van toepassing op verzoeken om een voorschot of aanvragen om vaststelling ingediend op of na 1 januari 2018.</text:p>
                <text:p text:style-name="tussenkopcur"/>
              </text:list-item>
            </text:list>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Bijlage</text:span> <text:span text:style-name="nr">1</text:span> bij de Beleidsregels financiële correcties Operationeel Programma EFRO Zuid-Nederland 2014-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
                      <text:span text:style-name="nadrukcur">Rubr.</text:span>
                    </text:span>
                  </text:p>
                </table:table-cell>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1">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1</text:p>
                </table:table-cell>
                <table:table-cell table:style-name="cell_frame_all" table:number-rows-spanned="1" table:number-columns-spanned="1">
                  <text:p text:style-name="table_al">Er is sprake is van ongeoorloofde staatsteun. </text:p>
                </table:table-cell>
                <table:table-cell table:style-name="cell_frame_all" table:number-rows-spanned="1" table:number-columns-spanned="1">
                  <text:p text:style-name="table_al">100% van de projectkosten in het project waarop de ongeoorloofde steun betrekking heeft<text:note text:id="noot_id1-3-2-4-3-1-9-3-4-1-1" text:note-class="footnote"><text:note-citation text:label=" 1 "> 1 </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1">
                  <text:p text:style-name="table_al">100% van de projectkosten t.a.v. het gedeelte dat ontbreekt.</text:p>
                </table:table-cell>
                <table:table-cell table:style-name="cell_frame_all" table:number-rows-spanned="1" table:number-columns-spanned="1">
                  <text:p text:style-name="table_al">Verordening 1303/2013, artikel 72, onder 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1">
                  <text:p text:style-name="table_al">0% tot 100%<text:note text:id="noot_id1-3-2-4-3-1-9-5-4-1-1" text:note-class="footnote"><text:note-citation text:label=" 2 "> 2 </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Verordening 1303/2013artikel 8; <text:span text:style-name="nadrukondlijn">specifiek </text:span>zijn relevant: 85/377/EEC; 90/313/EEC; 79/409/EEC; 2000;60/EC; 2006/2/EC; 1999/31/EC en 2000/76/EC</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4</text:p>
                </table:table-cell>
                <table:table-cell table:style-name="cell_frame_all" table:number-rows-spanned="1" table:number-columns-spanned="1">
                  <text:p text:style-name="table_al">Er is voor dezelfde kosten in het project al een bijdrage verleend uit een ander Europees fonds of uit een ander operationeel programma binnen het hetzelfde fonds.</text:p>
                </table:table-cell>
                <table:table-cell table:style-name="cell_frame_all" table:number-rows-spanned="1" table:number-columns-spanned="1">
                  <text:p text:style-name="table_al">100% van de kosten waarover al een bijdrage is verleend.</text:p>
                </table:table-cell>
                <table:table-cell table:style-name="cell_frame_all" table:number-rows-spanned="1" table:number-columns-spanned="1">
                  <text:p text:style-name="table_al">Verordening 1303/2013, artikel 65, lid 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5</text:p>
                </table:table-cell>
                <table:table-cell table:style-name="cell_frame_all" table:number-rows-spanned="1" table:number-columns-spanned="1">
                  <text:p text:style-name="table_al">De subsidiabele uitgaven van een inkomsten genererend project zijn hoger dan de investeringskosten na aftrek van de actuele waarde van de netto inkomsten.</text:p>
                </table:table-cell>
                <table:table-cell table:style-name="cell_frame_all" table:number-rows-spanned="1" table:number-columns-spanned="1">
                  <text:p text:style-name="table_al">100% van het verschil.</text:p>
                </table:table-cell>
                <table:table-cell table:style-name="cell_frame_all" table:number-rows-spanned="1" table:number-columns-spanned="1">
                  <text:p text:style-name="table_al">Verordening 1303/2013, artikel 61, lid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6</text:p>
                </table:table-cell>
                <table:table-cell table:style-name="cell_frame_all" table:number-rows-spanned="1" table:number-columns-spanned="1">
                  <text:p text:style-name="table_al">Het project voldoet niet aan de instandhoudingsverplichting.</text:p>
                </table:table-cell>
                <table:table-cell table:style-name="cell_frame_all" table:number-rows-spanned="1" table:number-columns-spanned="1">
                  <text:p text:style-name="table_al">20% - 100%, afhankelijk van de omvang en aard van de wijziging. Vervolgens naar rato van het aantal jaren<text:note text:id="noot_id1-3-2-4-3-1-9-8-4-1-1" text:note-class="footnote"><text:note-citation text:label=" 3 "> 3 </text:note-citation><text:note-body><text:p text:style-name="noot.al">Dat wil zeggen, dat indien de instandhoudingsplicht een periode van 5 jaren na betaling van het eindbedrag aan de eindbegunstigde betreft en die verplichting na 3 jaar is geschonden, dan betreft correctie 2/5<text:span text:style-name="sup">de</text:span> deel .</text:p></text:note-body></text:note>.</text:p>
                </table:table-cell>
                <table:table-cell table:style-name="cell_frame_all" table:number-rows-spanned="1" table:number-columns-spanned="1">
                  <text:p text:style-name="table_al">Verordening 1303/2013, artikel 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7</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1">
                  <text:p text:style-name="table_al">100% van het foutief berekende bedrag.</text:p>
                </table:table-cell>
                <table:table-cell table:style-name="cell_frame_all" table:number-rows-spanned="1" table:number-columns-spanned="1">
                  <text:p text:style-name="table_al">Verordening 1303/20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8</text:p>
                </table:table-cell>
                <table:table-cell table:style-name="cell_frame_all" table:number-rows-spanned="1" table:number-columns-spanned="1">
                  <text:p text:style-name="table_al">Er is door de begunstigde niet voldaan aan de voorwaarden voor gelijke kan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1303/2013,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9-11-3-1">
                    <text:list-item text:style-override="id1-3-2-4-3-1-9-11-3-1-1">
                      <text:number>a.</text:number>
                      <text:p text:style-name="table_al">De begunstigde heeft structureel niet voldaan aan de voorwaarden voor gelijke kansen.</text:p>
                    </text:list-item>
                  </text:list>
                </table:table-cell>
                <table:table-cell table:style-name="cell_frame_all" table:number-rows-spanned="1" table:number-columns-spanned="1">
                  <text:p text:style-name="table_al">5% van de subsidiabele kosten va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9-12-3-1">
                    <text:list-item text:style-override="id1-3-2-4-3-1-9-12-3-1-1">
                      <text:number>b.</text:number>
                      <text:p text:style-name="table_al">In alle andere (incidentele) gevallen.</text:p>
                    </text:list-item>
                  </text:list>
                </table:table-cell>
                <table:table-cell table:style-name="cell_frame_all" table:number-rows-spanned="1" table:number-columns-spanned="1">
                  <text:p text:style-name="table_al">Nader te bepalen<text:note text:id="noot_id1-3-2-4-3-1-9-12-4-1-1" text:note-class="footnote"><text:note-citation text:label=" 4 "> 4 </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2" table:number-columns-spanned="1">
                  <text:p text:style-name="table_al">2-B1</text:p>
                </table:table-cell>
                <table:table-cell table:style-name="cell_frame_all" table:number-rows-spanned="1" table:number-columns-spanned="1">
                  <text:list text:style-name="id1-3-2-4-5-1-6-2-3-1">
                    <text:list-item text:style-override="id1-3-2-4-5-1-6-2-3-1-1">
                      <text:number>a.</text:number>
                      <text:p text:style-name="table_al">De opdracht is niet gepubliceerd volgens de juiste procedures én ook niet op andere wijze openbaar gemaakt.</text:p>
                      <text:p text:style-name="table_al"/>
                      <text:p text:style-name="table_al">Hieronder valt ook de uitvoeringsopdracht waarbij de oproep tot mededinging is beperkt tot de opdrachtnemer(s) van de voorafgaande opdracht tot projectdefiniëring (Arresten C-340/02 en C-299/08).</text:p>
                    </text:list-item>
                  </text:list>
                </table:table-cell>
                <table:table-cell table:style-name="cell_frame_all" table:number-rows-spanned="1" table:number-columns-spanned="1">
                  <text:p text:style-name="table_al">100% van de opdracht.</text:p>
                </table:table-cell>
                <table:table-cell table:style-name="cell_frame_all" table:number-rows-spanned="33" table:number-columns-spanned="1">
                  <text:p text:style-name="table_al">Bronnen bevinding 2-B1 tot en met 2-B27:</text:p>
                  <text:p text:style-name="table_al"/>
                  <text:p text:style-name="table_al">• Guidelines for determining financial corrections to be made by the Commission to Expenditure financed by the Union under shared management, for non-compliance with the rules on public procurement, C(2013) 9527</text:p>
                  <text:p text:style-name="table_al"/>
                  <text:p text:style-name="table_al">• De arresten van het Europese Hof van Justitie ter za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6-3-2-1">
                    <text:list-item text:style-override="id1-3-2-4-5-1-6-3-2-1-1">
                      <text:number>b.</text:number>
                      <text:p text:style-name="table_al">De opdracht is niet gepubliceerd volgens de juiste procedures, maar de opdracht is wel op een dusdanige wijze openbaar gemaakt dat gegadigden in andere lidstaten tijdig hebben/hadden kunnen reageren.</text:p>
                    </text:list-item>
                  </text:list>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text:p>
                </table:table-cell>
                <table:table-cell table:style-name="cell_frame_all" table:number-rows-spanned="1" table:number-columns-spanned="1">
                  <text:list text:style-name="id1-3-2-4-5-1-6-4-3-1">
                    <text:list-item text:style-override="id1-3-2-4-5-1-6-4-3-1-1">
                      <text:number>a.</text:number>
                      <text:p text:style-name="table_al">Kunstmatige splitsing van opdracht en daardoor niet gepubliceerd volgen de juiste procedures én ook niet op andere wijze openbaar gemaakt.</text:p>
                    </text:list-item>
                  </text:list>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6-5-3-1">
                    <text:list-item text:style-override="id1-3-2-4-5-1-6-5-3-1-1">
                      <text:number>b.</text:number>
                      <text:p text:style-name="table_al">Kunstmatige splitsing van opdracht, maar de opdracht is wel op een dusdanige wijze openbaar gemaakt dat gegadigden in andere lidstaten tijdig hebben/hadden kunnen reageren.</text:p>
                    </text:list-item>
                  </text:list>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3</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p>
                </table:table-cell>
                <table:table-cell table:style-name="cell_frame_all" table:number-rows-spanned="1" table:number-columns-spanned="1">
                  <text:p text:style-name="table_al">25% van de opdracht indien de geboden termijn(en) 50% of minder is van de eigenlijke tijd, 10% indien 70% of minder en anders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4 </text:p>
                </table:table-cell>
                <table:table-cell table:style-name="cell_frame_all" table:number-rows-spanned="1" table:number-columns-spanned="1">
                  <text:p text:style-name="table_al">Onvoldoende tijd voor potentiële inschrijvers/gegadigden om aanbestedingsstukken te verkrijgen. De geboden tijd was korter dan de minimaal toegestane.</text:p>
                </table:table-cell>
                <table:table-cell table:style-name="cell_frame_all" table:number-rows-spanned="1" table:number-columns-spanned="1">
                  <text:p text:style-name="table_al">25% van de opdracht indien geboden tijd minder is dan 50% van de eigenlijke tijd, 10% indien minder dan 60% en 5% indien minder dan 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5</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Hieronder valt ook de situatie dat gevraagde nadere informatie niet (tijdig) aan alle inschrijvers is verstrekt.</text:p>
                </table:table-cell>
                <table:table-cell table:style-name="cell_frame_all" table:number-rows-spanned="1" table:number-columns-spanned="1">
                  <text:p text:style-name="table_al">10% van de opdracht. </text:p>
                  <text:p text:style-name="table_al">De correctie kan worden verlaagd naar 5%, afhankelijk van de zwaarte<text:note text:id="noot_id1-3-2-4-5-1-6-8-4-2-1" text:note-class="footnote"><text:note-citation text:label=" 5 "> 5 </text:note-citation><text:note-body><text:p text:style-name="noot.al">Wanneer de onregelmatigheid geen ontmoedigend effect heeft gehad op potentiële inschrijvers of daardoor de opdracht niet aan een andere partij is gegund, is dat een sterke indicatie dat de onregelmatigheid niet zwaar is en het lagere percentage kan worden gehanteerd.</text:p></text:note-body></text:no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6</text:p>
                </table:table-cell>
                <table:table-cell table:style-name="cell_frame_all" table:number-rows-spanned="1" table:number-columns-spanned="1">
                  <text:list text:style-name="id1-3-2-4-5-1-6-9-3-1">
                    <text:list-item text:style-override="id1-3-2-4-5-1-6-9-3-1-1">
                      <text:number>a.</text:number>
                      <text:p text:style-name="table_al">Er is ten onrechte gebruik gemaakt van de procedure van gunning door onderhandelingen na voorafgaande bekendmaking van een aankondiging van een opdracht, omdat het geen geval betreft als bedoeld in de richtlijnen 2014/23/EU, 2014/24 / EU of 2014/25/ EU</text:p>
                    </text:list-item>
                  </text:list>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6-10-3-1">
                    <text:list-item text:style-override="id1-3-2-4-5-1-6-10-3-1-1">
                      <text:number>b.</text:number>
                      <text:p text:style-name="table_al">Nationale openbare opdracht is gegund zonder te zijn gepubliceerd op TenderNed.</text:p>
                    </text:list-item>
                  </text:list>
                </table:table-cell>
                <table:table-cell table:style-name="cell_frame_all" table:number-rows-spanned="1" table:number-columns-spanned="1">
                  <text:p text:style-name="table_al">25% van de opdracht indien er 1 offerte is opgevraagd, 10% bij 2 offertes en 5% bij 3 of meer offert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6-11-3-1">
                    <text:list-item text:style-override="id1-3-2-4-5-1-6-11-3-1-1">
                      <text:number>c.</text:number>
                      <text:p text:style-name="table_al">Bij meervoudig onderhandse opdracht zijn te weinig offertes opgevraagd.</text:p>
                    </text:list-item>
                  </text:list>
                </table:table-cell>
                <table:table-cell table:style-name="cell_frame_all" table:number-rows-spanned="1" table:number-columns-spanned="1">
                  <text:p text:style-name="table_al">10% bij 2 te weinig en 5% bij 1 te wein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7</text:p>
                </table:table-cell>
                <table:table-cell table:style-name="cell_frame_all" table:number-rows-spanned="1" table:number-columns-spanned="1">
                  <text:p text:style-name="table_al">De aanbestedende dienst heeft een opdracht op het gebied van defensie en beveiliging vallende onder richtlijn 2009/81/EC toegekend via concurrentiegerichte dialogen of onderhandelingsprocedure zonder aankondiging van de opdracht terwijl de omstandigheden het gebruik van deze procedures niet rechtvaardigen.</text:p>
                </table:table-cell>
                <table:table-cell table:style-name="cell_frame_all" table:number-rows-spanned="1" table:number-columns-spanned="1">
                  <text:p text:style-name="table_al">100%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8</text:p>
                </table:table-cell>
                <table:table-cell table:style-name="cell_frame_all" table:number-rows-spanned="1" table:number-columns-spanned="1">
                  <text:p text:style-name="table_al">In de aankondiging stonden niet alle selectiecriteria en/of in de aankondiging of het bestek stonden niet alle gunningscriteria (incl. de weging) of zijn deze onvoldoende beschreven.</text:p>
                </table:table-cell>
                <table:table-cell table:style-name="cell_frame_all" table:number-rows-spanned="1" table:number-columns-spanned="1">
                  <text:p text:style-name="table_al">25% van de opdracht indien ze niet waren vermeld en 5% indien ze onvoldoende waren b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9</text:p>
                </table:table-cell>
                <table:table-cell table:style-name="cell_frame_all" table:number-rows-spanned="1" table:number-columns-spanned="1">
                  <text:p text:style-name="table_al">In de aankondiging of aanbestedingsstukken waren onwettige selectie- en/of gunningscriteria opgenomen waardoor ondernemingen ontmoedigd zijn om in te schrijven (bijv.: de verplichting om reeds een vestiging of vertegenwoordiging in het land of de regio te hebben en de eis om ervaring in het land of de regio te hebben).</text:p>
                  <text:p text:style-name="table_al">  </text:p>
                  <text:p text:style-name="table_al">Hieronder valt ook het gebruik van subjectieve criteria voor bepaling type aanbestedingsprocedure en ondernemer(s) die worden toegelaten tot de aanbestedingsprocedure.</text:p>
                </table:table-cell>
                <table:table-cell table:style-name="cell_frame_all" table:number-rows-spanned="1" table:number-columns-spanned="1">
                  <text:p text:style-name="table_al">25% van de opdracht.</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0</text:p>
                </table:table-cell>
                <table:table-cell table:style-name="cell_frame_all" table:number-rows-spanned="1" table:number-columns-spanned="1">
                  <text:p text:style-name="table_al">Selectiecriteria, gunningscriteria, geschiktheidseisen en/of uitsluitingsgronden zijn niet relevant voor en/of staan niet in verhouding tot de opdracht. Dat wil zeggen dat kan worden aangetoond dat de vereisten niet relevant zijn voor en/of niet in verhouding staan tot de opdracht waardoor de gelijke toegang van inschrijvers niet kan worden gegarandeerd of ze hebben geleid tot ongerechtvaardigde belemmeringen in de openstelling van de aanbesteding.</text:p>
                  <text:p text:style-name="table_al">  </text:p>
                  <text:p text:style-name="table_al">Hieronder valt ook het gebruik van niet-proportionele criteria voor bepaling type aanbestedingsprocedure en ondernemer(s) die worden toegelaten tot de aanbestedingsprocedure.</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1</text:p>
                </table:table-cell>
                <table:table-cell table:style-name="cell_frame_all" table:number-rows-spanned="1" table:number-columns-spanned="1">
                  <text:p text:style-name="table_al">De voorwaarden waren discriminerend c.q. te specifiek, waardoor de gelijke behandeling van inschrijvers niet kan worden gegarandeerd of bij de start van de aanbesteding ongerechtvaardigde belemmeringen zijn opgeworpen.</text:p>
                </table:table-cell>
                <table:table-cell table:style-name="cell_frame_all" table:number-rows-spanned="1" table:number-columns-spanned="1">
                  <text:p text:style-name="table_al">25% van de opdracht.</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text:p>
                  <text:p text:style-name="table_al">  </text:p>
                  <text:p text:style-name="table_al">Hieronder valt ook ten onrechte samenvoeging.</text:p>
                </table:table-cell>
                <table:table-cell table:style-name="cell_frame_all" table:number-rows-spanned="1" table:number-columns-spanned="1">
                  <text:p text:style-name="table_al">10% van de opdracht. </text:p>
                  <text:p text:style-name="table_al">De correctie kan worden verlaagd naar 5%, afhankelijk van de zwaarte van de onregelmatigheid.</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3</text:p>
                </table:table-cell>
                <table:table-cell table:style-name="cell_frame_all" table:number-rows-spanned="1" table:number-columns-spanned="1">
                  <text:p text:style-name="table_al">Selectiecriteria zijn na de opening c.q. start van de aanbesteding aangepast waardoor ten onterechte inschrijvers zijn geaccepteerd .</text:p>
                  <text:p text:style-name="table_al">De selectiecriteria zijn tijdens de selectieprocedure aangepast waardoor inschrijvers zijn geaccepteerd die niet zouden zijn geaccepteerd als de gepubliceerde selectiecriteria zouden zijn gevolg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4</text:p>
                </table:table-cell>
                <table:table-cell table:style-name="cell_frame_all" table:number-rows-spanned="1" table:number-columns-spanned="1">
                  <text:p text:style-name="table_al">Selectiecriteria zijn na de opening c.q. start van de aanbesteding aangepast waardoor ten onterechte inschrijvers zijn afgewezen. </text:p>
                  <text:p text:style-name="table_al">De selectiecriteria zijn tijdens de selectieprocedure aangepast waardoor inschrijvers zijn afgewezen die niet zouden zijn afgewezen als de gepubliceerde selectiecriteria zouden zijn gevolg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5</text:p>
                </table:table-cell>
                <table:table-cell table:style-name="cell_frame_all" table:number-rows-spanned="1" table:number-columns-spanned="1">
                  <text:p text:style-name="table_al">Bij de beoordeling zijn onwettige gunnings- en/of selectiecriteria gebruikt, zijnde criteria die niet zijn toegestaan (bijv.: het gebruik van selectiecriteria als gunningscriteria, het niet naleven van criteria die in het bestek of de aankondiging van de opdracht stonden, het onjuist of discriminerend toepassen van gunningscriteria en bij een NOP/CDP/GOPA<text:note text:id="noot_id1-3-2-4-5-1-6-20-3-1-1" text:note-class="footnote"><text:note-citation text:label=" 6 "> 6 </text:note-citation><text:note-body><text:p text:style-name="noot.al">Zijnde respectievelijk een niet-openbare procedure, de concurrentiegerichte dialoog procedure en een gunning door onderhandelingsprocedure met aankondiging.</text:p></text:note-body></text:note> is niet het minimum aantal gegadigden uitgenodigd en het gebruik van niet-relevante en/of onredelijke uitsluitingsgronden en/of geschiktheidseis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6</text:p>
                </table:table-cell>
                <table:table-cell table:style-name="cell_frame_all" table:number-rows-spanned="1" table:number-columns-spanned="1">
                  <text:p text:style-name="table_al">Gebrek aan transparantie en/of gelijke behandeling tijdens de beoordeling. Dat wil zeggen de audit trail van met name de weging is onduidelijk/ongerechtvaardigd/ontbreekt en/of het beoordelingsrapport ontbreekt of bevat niet alle voorgeschreven onderdel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7</text:p>
                </table:table-cell>
                <table:table-cell table:style-name="cell_frame_all" table:number-rows-spanned="1" table:number-columns-spanned="1">
                  <text:p text:style-name="table_al">Aanpassing van een offerte tijdens de beoordeling. Dat wil zeggen dat de aanbestedende dienst tijdens de beoordeling heeft toegestaan dat een inschrijver/ gegadigde zijn offerte mocht aanpass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8</text:p>
                </table:table-cell>
                <table:table-cell table:style-name="cell_frame_all" table:number-rows-spanned="1" table:number-columns-spanned="1">
                  <text:p text:style-name="table_al">Er vonden tijdens de gunning onderhandelingen met de indiener(s) van een offerte plaats met als gevolg dat de oorspronkelijke voorwaarden zoals vastgelegd in het bestek of de aankondiging substantieel zijn verander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19</text:p>
                </table:table-cell>
                <table:table-cell table:style-name="cell_frame_all" table:number-rows-spanned="1" table:number-columns-spanned="1">
                  <text:p text:style-name="table_al">In het kader van een onderhandelingsprocedure met vooraankondiging zijn de oorspronkelijke voorwaarden van de opdracht substantieel gewijzigd, om zodoende een nieuwe opdracht te kunnen publiceren dan wel waardoor een nieuwe opdracht had moeten worden gepubliceerd<text:note text:id="noot_id1-3-2-4-5-1-6-24-3-1-1" text:note-class="footnote"><text:note-citation text:label=" 7 "> 7 </text:note-citation><text:note-body><text:p text:style-name="noot.al">Bij de constatering van deze onregelmatigheid kan er een beperkte flexibiliteit worden aangewend voor wijzigingen in een reeds gegunde opdracht, op voorwaarde dat de wijzigingen niet substantieel zijn. Een wijziging wordt als substantieel beschouwd indien: 1) de aanbestedende dienst voorwaarden heeft toegevoegd waardoor, als ze direct zouden zijn opgenomen, andere inschrijvers zouden hebben toegestaan; 2) de opdracht door de wijziging aan een ander wordt gegund; 3) de aanbestedende dienst breidt de omvang van de opdracht uit door werk/diensten/leveringen op te nemen die aanvankelijk niet waren opgenomen; 4) de wijziging veranderd de opdracht in het voordeel van de aanbestedende dienst op een wijze die aanvankelijk niet was voorzien.</text:p></text:note-body></text:note>.</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text:p>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1</text:p>
                </table:table-cell>
                <table:table-cell table:style-name="cell_frame_all" table:number-rows-spanned="1" table:number-columns-spanned="1">
                  <text:p text:style-name="table_al">Door een rechter is vastgesteld dat er sprake was van een belangenconflict bij de begunstigde of de aanbestedende dienst.</text:p>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2</text:p>
                </table:table-cell>
                <table:table-cell table:style-name="cell_frame_all" table:number-rows-spanned="1" table:number-columns-spanned="1">
                  <text:p text:style-name="table_al">Substantiële verandering van bestanddelen van de opdracht zoals vastgelegd in de aankondiging of het bestek.</text:p>
                  <text:p text:style-name="table_al">De essentiële elementen c.q. onderdelen van de gegunde opdracht omvatten onder meer, maar niet uitsluitend de contractwaarde, de aard van de werkzaamheden, de uitvoeringstermijn, de betalingsvoorwaarden en de gebruikte materialen. Het is van belang om per geval te bepalen wat een essentieel element is.</text:p>
                </table:table-cell>
                <table:table-cell table:style-name="cell_frame_all" table:number-rows-spanned="1" table:number-columns-spanned="1">
                  <text:p text:style-name="table_al">25% van de waarde van de opdracht plus de extra waarde van de opdracht ten gevolge van de wezenlijke verand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3</text:p>
                </table:table-cell>
                <table:table-cell table:style-name="cell_frame_all" table:number-rows-spanned="1" table:number-columns-spanned="1">
                  <text:p text:style-name="table_al">De opdracht is toegekend volgens de aanbestedingsregels, maar werd gevolgd door een vermindering van te verrichten werk zonder dat daar een evenredige vermindering van de waarde van het contract tegenover stond.</text:p>
                  <text:p text:style-name="table_al">(Deze correctie wordt ook toegepast indien het bedrag van de verlaging wordt gebruikt om andere werkzaamheden uit te voeren.)</text:p>
                </table:table-cell>
                <table:table-cell table:style-name="cell_frame_all" table:number-rows-spanned="1" table:number-columns-spanned="1">
                  <text:p text:style-name="table_al">100% van de waarde van het verminderde werk.</text:p>
                  <text:p text:style-name="table_al">Vermeerderd met 25% van het eindbedrag van het fysieke eindvoorwerp c.q.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4</text:p>
                </table:table-cell>
                <table:table-cell table:style-name="cell_frame_all" table:number-rows-spanned="1" table:number-columns-spanned="1">
                  <text:p text:style-name="table_al">De oorspronkelijke opdracht is wel juist aanbesteed, maar de aanvullende diensten, leveringen of werken (waardoor het oorspronkelijk contract substantieel veranderde), zijn niet (juist) aanbesteed én er was geen sprake van extreme urgentie als gevolg van onvoorziene gebeurtenissen of van onvoorziene omstandigheden<text:note text:id="noot_id1-3-2-4-5-1-6-29-3-1-1" text:note-class="footnote"><text:note-citation text:label=" 8 "> 8 </text:note-citation><text:note-body><text:p text:style-name="noot.al">Het concept van “onvoorziene omstandigheden” moet worden uitgelegd met inachtneming van wat een goede aanbestedende dienst zou kunnen voorzien, zoals nieuwe voorwaarden a.g.v. nieuwe EU of nationale wetgeving of technische voorwaarde die niet te voorzien waren ondanks technische, state of the art onderzoeken naar het ontwerp. </text:p></text:note-body></text:note> voor aanvullende diensten, leveringen of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6-30-3-1">
                    <text:list-item text:style-override="id1-3-2-4-5-1-6-30-3-1-1">
                      <text:number>a.</text:number>
                      <text:p text:style-name="table_al">De totale waarde van de aanvullende opdracht(en) is lager dan de van toepassing zijnde Europese drempel en maximaal 50% van de waarde van de originele opdracht.</text:p>
                    </text:list-item>
                  </text:list>
                </table:table-cell>
                <table:table-cell table:style-name="cell_frame_all" table:number-rows-spanned="1" table:number-columns-spanned="1">
                  <text:p text:style-name="table_al">25% van de aanvullende opdra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5-1-6-31-3-1">
                    <text:list-item text:style-override="id1-3-2-4-5-1-6-31-3-1-1">
                      <text:number>b.</text:number>
                      <text:p text:style-name="table_al">In andere gevallen</text:p>
                    </text:list-item>
                  </text:list>
                </table:table-cell>
                <table:table-cell table:style-name="cell_frame_all" table:number-rows-spanned="1" table:number-columns-spanned="1">
                  <text:p text:style-name="table_al">100% van de aanvullende opdrach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5</text:p>
                </table:table-cell>
                <table:table-cell table:style-name="cell_frame_all" table:number-rows-spanned="1" table:number-columns-spanned="1">
                  <text:p text:style-name="table_al">De oorspronkelijke opdracht is wel juist aanbesteed, maar de totale waarde van de onvoorzienbare aanvullende dienst(en), levering(en) of werk(en) is meer dan 50% van het oorspronkelijke contract<text:note text:id="noot_id1-3-2-4-5-1-6-32-3-1-1" text:note-class="footnote"><text:note-citation text:label=" 9 "> 9 </text:note-citation><text:note-body><text:p text:style-name="noot.al">De Richtlijnen 2014/23/EU, 2014/24/EU en 2014/25/EU kennen geen maximum. Voor de berekening van de drempel van 50% is het bedrag van het oorspronkelijke contract bepalend – minder werk dient buiten beschouwing te worden gelaten.</text:p></text:note-body></text:note>.</text:p>
                </table:table-cell>
                <table:table-cell table:style-name="cell_frame_all" table:number-rows-spanned="1" table:number-columns-spanned="1">
                  <text:p text:style-name="table_al">100% van het deel van de aanvullende opdracht(en) dat boven de 50% van de waarde van het oorspronkelijke contract uitko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27</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De uitgaven zijn niet conform de Europese subsidiabiliteitsregels</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text:p>
                </table:table-cell>
                <table:table-cell table:style-name="cell_frame_all" table:number-rows-spanned="1" table:number-columns-spanned="1">
                  <text:p text:style-name="table_al">De uitgaven van projecten / stortingen in fondsen zijn buiten de programmaperiode gemaakt en / of betaald .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text:p>
                  <text:p text:style-name="table_al">Artikel 41,</text:p>
                  <text:p text:style-name="table_al">artikel 65, lid 2</text:p>
                  <text:p text:style-name="table_al">en art 67 lid 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3</text:p>
                </table:table-cell>
                <table:table-cell table:style-name="cell_frame_all" table:number-rows-spanned="1" table:number-columns-spanned="1">
                  <text:p text:style-name="table_al">De gedeclareerde grondkosten overschrijden de 10% van de totale voor steun in aanmerking komende uitgaven.</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1303/2013, artikel 69, lid 3,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4</text:p>
                </table:table-cell>
                <table:table-cell table:style-name="cell_frame_all" table:number-rows-spanned="1" table:number-columns-spanned="1">
                  <text:p text:style-name="table_al">De uitgaven betreffen terugvorderbare BTW, zoals terugvorderbaar vanuit het BTW compensatiefonds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1303/2013, artikel 115, lid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8-1-6-7-3-1">
                    <text:list-item text:style-override="id1-3-2-4-8-1-6-7-3-1-1">
                      <text:number>a.</text:number>
                      <text:p text:style-name="table_al">De begunstigde heeft de permanente plaquette niet zichtbaar aangebracht c.q. de permanente plaquette voldoet niet aan de daaraan gestelde eisen.</text:p>
                    </text:list-item>
                  </text:list>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5</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8-1-6-8-3-1">
                    <text:list-item text:style-override="id1-3-2-4-8-1-6-8-3-1-1">
                      <text:number>b.</text:number>
                      <text:p text:style-name="table_al">De begunstigde heeft tijdens de uitvoering van het project het bord niet opgesteld c.q. het bord voldoet niet aan de daaraan gestelde eisen..</text:p>
                    </text:list-item>
                  </text:list>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4 en 5</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8-1-6-9-3-1">
                    <text:list-item text:style-override="id1-3-2-4-8-1-6-9-3-1-1">
                      <text:number>c.</text:number>
                      <text:p text:style-name="table_al">De begunstigde heeft deelnemers (zijnde natuurlijke personen) aan een concrete actie niet op de hoogte gesteld van medefinanciering vanuit EFRO.</text:p>
                    </text:list-item>
                  </text:list>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3</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8-1-6-10-3-1">
                    <text:list-item text:style-override="id1-3-2-4-8-1-6-10-3-1-1">
                      <text:number>d.</text:number>
                      <text:p text:style-name="table_al">De begunstigde heeft tijdens de uitvoering van het project niet voldaan aan het bepaalde inzake de website en/of de affiche niet op een voor het publiek goed zichtbare plek opgehangen.</text:p>
                    </text:list-item>
                  </text:list>
                </table:table-cell>
                <table:table-cell table:style-name="cell_frame_all" table:number-rows-spanned="1" table:number-columns-spanned="1">
                  <text:p text:style-name="table_al">0-2% van de subsidiabele kosten van het project afhankelijk van de aard en omvang van het niet voldoen aan de bepalingen</text:p>
                </table:table-cell>
                <table:table-cell table:style-name="cell_frame_all" table:number-rows-spanned="1" table:number-columns-spanned="1">
                  <text:p text:style-name="table_al">Verordening 1303/2013, bijlage XII, paragraaf 2.2, onder 2</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480/2014, artikel 27, lid 2,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7</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100% over het verschil / indien het verschil niet te berekenen is, maximaal 25% van de totale uitgave.</text:p>
                </table:table-cell>
                <table:table-cell table:style-name="cell_frame_all" table:number-rows-spanned="1" table:number-columns-spanned="1">
                  <text:p text:style-name="table_al">Verordening 966/2012 (Financieel Reglement), artikel 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8</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9</text:p>
                </table:table-cell>
                <table:table-cell table:style-name="cell_frame_all" table:number-rows-spanned="1" table:number-columns-spanned="1">
                  <text:p text:style-name="table_al">Een bewijsstuk van een onafhankelijke beoordeling en verificatie m.b.t. de bijdrage in natura ontbreekt. </text:p>
                  <text:p text:style-name="table_al">  </text:p>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1303/2013, artikel 69, lid 1 onder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0</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onder a.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1</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1303/2013, artikel 69, lid 2 onder d.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subsidiabiliteitsregel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1</text:p>
                </table:table-cell>
                <table:table-cell table:style-name="cell_frame_all" table:number-rows-spanned="1" table:number-columns-spanned="1">
                  <text:p text:style-name="table_al">Het project is niet uitgevoerd conform het projectplan op basis waarvan subsidie is verstrekt.</text:p>
                </table:table-cell>
                <table:table-cell table:style-name="cell_frame_all" table:number-rows-spanned="1" table:number-columns-spanned="1">
                  <text:p text:style-name="table_al">Objectief in geld uit te drukken afwijking.</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6-3-1">
                    <text:list-item text:style-override="id1-3-2-4-10-1-6-6-3-1-1">
                      <text:number>1.</text:number>
                      <text:p text:style-name="table_al"/>
                    </text:list-item>
                  </text:list>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7-3-1">
                    <text:list-item text:style-override="id1-3-2-4-10-1-6-7-3-1-1">
                      <text:number>a.</text:number>
                      <text:p text:style-name="table_al">administratieve en financiële sancties en boetes;</text:p>
                    </text:list-item>
                  </text:list>
                </table:table-cell>
                <table:table-cell table:style-name="cell_frame_all" table:number-rows-spanned="8" table:number-columns-spanned="1">
                  <text:p text:style-name="table_al">100% van het niet subsidiabele deel.</text:p>
                </table:table-cell>
                <table:table-cell table:style-name="cell_frame_all" table:number-rows-spanned="8" table:number-columns-spanned="1">
                  <text:p text:style-name="table_al">Artikel 1.15 van de RE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8-3-1">
                    <text:list-item text:style-override="id1-3-2-4-10-1-6-8-3-1-1">
                      <text:number>b.</text:number>
                      <text:p text:style-name="table_al">winstopslagen binnen een groep of samenwerkingsverban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9-3-1">
                    <text:list-item text:style-override="id1-3-2-4-10-1-6-9-3-1-1">
                      <text:number>c.</text:number>
                      <text:p text:style-name="table_al">fooien en geschenk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0-3-1">
                    <text:list-item text:style-override="id1-3-2-4-10-1-6-10-3-1-1">
                      <text:number>d.</text:number>
                      <text:p text:style-name="table_al">representatiekosten en -vergoed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1-3-1">
                    <text:list-item text:style-override="id1-3-2-4-10-1-6-11-3-1-1">
                      <text:number>e.</text:number>
                      <text:p text:style-name="table_al">kosten van personeelsactivitei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2-3-1">
                    <text:list-item text:style-override="id1-3-2-4-10-1-6-12-3-1-1">
                      <text:number>f.</text:number>
                      <text:p text:style-name="table_al">kosten van overboekingen en annuler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3-3-1">
                    <text:list-item text:style-override="id1-3-2-4-10-1-6-13-3-1-1">
                      <text:number>g.</text:number>
                      <text:p text:style-name="table_al">gratificaties en bonus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4-3-1">
                    <text:list-item text:style-override="id1-3-2-4-10-1-6-14-3-1-1">
                      <text:number>h.</text:number>
                      <text:p text:style-name="table_al">kosten van outplacementtrajec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4</text:p>
                </table:table-cell>
                <table:table-cell table:style-name="cell_frame_all" table:number-rows-spanned="1" table:number-columns-spanned="1">
                  <text:p text:style-name="table_al">De kosten zijn niet direct verbonden met de uitvoering van het project.</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17-3-1">
                    <text:list-item text:style-override="id1-3-2-4-10-1-6-17-3-1-1">
                      <text:number>a.</text:number>
                      <text:p text:style-name="table_al">Autorisatie medewerker ontbreekt</text:p>
                    </text:list-item>
                  </text:list>
                </table:table-cell>
                <table:table-cell table:style-name="cell_frame_all" table:number-rows-spanned="1" table:number-columns-spanned="1">
                  <text:p text:style-name="table_al">5% van de betreffende kosten</text:p>
                </table:table-cell>
                <table:table-cell table:style-name="cell_frame_all" table:number-rows-spanned="3" table:number-columns-spanned="1">
                  <text:p text:style-name="table_al">Art. 1.4 van de REES (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8-3-1">
                    <text:list-item text:style-override="id1-3-2-4-10-1-6-18-3-1-1">
                      <text:number>b.</text:number>
                      <text:p text:style-name="table_al">Autorisatie leidinggevende ontbreekt</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0-1-6-19-3-1">
                    <text:list-item text:style-override="id1-3-2-4-10-1-6-19-3-1-1">
                      <text:number>c.</text:number>
                      <text:p text:style-name="table_al">Tijdigheid onjuist of niet vast te stellen </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6</text:p>
                </table:table-cell>
                <table:table-cell table:style-name="cell_frame_all" table:number-rows-spanned="1" table:number-columns-spanned="1">
                  <text:p text:style-name="table_al">De subsidiabele uitgaven zijn niet of onvoldoende onderbouwd met bewij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21-3-1">
                    <text:list-item text:style-override="id1-3-2-4-10-1-6-21-3-1-1">
                      <text:number>a.</text:number>
                      <text:p text:style-name="table_al"> Factuur ontbreekt of onvoldoende specifiek om projectgerelateerdheid aan te tonen. </text:p>
                    </text:list-item>
                  </text:list>
                </table:table-cell>
                <table:table-cell table:style-name="cell_frame_all" table:number-rows-spanned="1" table:number-columns-spanned="1">
                  <text:p text:style-name="table_al">Maximaal 100% van de betreffend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22-3-1">
                    <text:list-item text:style-override="id1-3-2-4-10-1-6-22-3-1-1">
                      <text:number>b.</text:number>
                      <text:p text:style-name="table_al"> Prestatie niet of onvoldoende aangetoond. </text:p>
                    </text:list-item>
                  </text:list>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23-3-1">
                    <text:list-item text:style-override="id1-3-2-4-10-1-6-23-3-1-1">
                      <text:number>c.</text:number>
                      <text:p text:style-name="table_al">Betaling niet of onvoldoende aangetoond. </text:p>
                    </text:list-item>
                  </text:list>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regels vanuit de specifieke OP’s/beleidsregels/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het gestelde in de van toepassing zijnde beleidsregel(s) / beschikkingen</text:span>
                  </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E1</text:p>
                </table:table-cell>
                <table:table-cell table:style-name="cell_frame_all" table:number-rows-spanned="1" table:number-columns-spanned="1">
                  <text:p text:style-name="table_al">De uitgaven voldoen niet aan de gestelde eisen in de Beleidsregel EFRO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E2</text:p>
                </table:table-cell>
                <table:table-cell table:style-name="cell_frame_all" table:number-rows-spanned="1" table:number-columns-spanned="1">
                  <text:p text:style-name="table_al">De uitgaven zijn buiten de in de Beleidsregel EFRO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behorende bij de Beleidsregel financiële correcties Operationeel Programma EFRO Oost-Nederland 2014-2020</text:p>
          <text:p text:style-name="al">
          <text:span text:style-name="nadrukvet">Algemeen</text:span>
        </text:p>
          <text:p text:style-name="al">Deze beleidsregel bepaalt de wijze waarop en de gevallen waarin de managementautoriteit een correctie toepast in de berekening van de subsidie die is verstrekt op grond van de Beleidsregel EFRO. </text:p>
          <text:p text:style-name="al"/>
          <text:p text:style-name="al">De Beleidsregel EFRO is opgesteld ter uitvoering van het Operationeel Programma EFRO 2014-2020 Oost-Nederland. De Beleidsregel EFRO geeft aan voor welke activiteiten en onder welke voorwaarden subsidiegelden afkomstig uit het Europees Fonds voor Regionale Ontwikkeling (EFRO) worden verstrekt. De managementautoriteit legt op grond van Verordening 1303/2013 verantwoording af aan de Europese Commissie over het verstrekken van deze subsidies. Artikel 143 van Verordening 1303/2013 stelt de lidstaten hierbij in eerste instantie verantwoordelijk voor het onderzoeken van onregelmatigheden, voor het toepassen van financiële correcties en het doen van terugvorderingen. De managementautoriteit moet gelet hierop controleren of de subsidieontvangers de uitgaven op juiste wijze doen. De managementautoriteit hanteert bij het corrigeren van geconstateerde onregelmatigheden een tabel die gestoeld is op een soortgelijke tabel van de Europese Commissie, zie het Besluit van de Europese Commissie van 19 december 2013 (C(2013) 9527 final). Door de tabel als beleidsregel vorm te geven ontstaat helderheid voor subsidieontvangers. De tabel geldt niet alleen bij subsidievaststelling maar ook bij de beoordeling van tussentijdse verantwoordingen van subsidieontvangers.</text:p>
          <text:p text:style-name="al"/>
          <text:p text:style-name="al">
          <text:span text:style-name="nadrukvet">Wettelijk kader</text:span>
        </text:p>
          <text:p text:style-name="al">De bevoegdheid tot het stellen van beleidsregels is binnen het Nederlands wettelijk kader neergelegd in artikel 4:81 van de Algemene wet bestuursrecht (Awb) en voor het EFRO-programma in artikel 1.8 van de Regeling Europese EZ-Subsidies (REES). De bevoegdheid om een subsidieverlening te wijzigen of een subsidie lager vast te stellen bij niet naleving van de verplichtingen is ontleend aan de artikelen 4:46, 4:48 en 4:49 van de Awb. </text:p>
          <text:p text:style-name="al"/>
          <text:p text:style-name="al">
          <text:span text:style-name="nadrukvet">Correcties</text:span>
        </text:p>
          <text:p text:style-name="al">Zowel bij een door de subsidieontvanger ingediend verzoek om een voorschot als ook bij het vaststellen van de subsidie onderzoekt de managementautoriteit of is voldaan aan de verplichtingen die voor de subsidieontvanger volgen uit de verleningsbeschikking en de genoemde wet- en regelgeving. Als niet is voldaan aan de verplichtingen, is sprake van een schending. Het verlagingspercentage wordt toegepast op de subsidiabele kosten waar de schending van de verplichtingen op ziet. Met deze werkwijze wordt de Europese werkwijze gevolgd die wordt toegepast door de managementautoriteit. </text:p>
          <text:p text:style-name="al"/>
          <text:p text:style-name="al">
          <text:span text:style-name="nadrukvet">Landelijke uniformiteit</text:span>
        </text:p>
          <text:p text:style-name="al">De tabel is landelijk tot stand gekomen in samenspraak met de vier managementautoriteiten, de certificeringsautoriteit, de auditautoriteit en het ministerie van Economische Zaken. Het registreren van bevindingen is onderdeel van een digitaal beheer- en controlesysteem dat bij de vier managementautoriteiten in gebruik is. Uniforme registratie en codering van bevindingen is hiertoe noodzakelijk.</text:p>
          <text:p text:style-name="al"/>
          <text:p text:style-name="al">
          <text:span text:style-name="nadrukvet">Artikelsgewijs</text:span>
        </text:p>
          <text:p text:style-name="al"/>
          <text:p text:style-name="al">
          <text:span text:style-name="nadrukvet">Artikel 1 Begripsbepalingen</text:span>
        </text:p>
          <text:p text:style-name="al">Voor begrippen die tevens in de Beleidsregel EFRO zijn gebruikt, is aangesloten bij de aldaar gebruikte schrijfwijze of afkorting. In de bijlage zijn diverse Europese richtlijnen aangehaald die niet als zodanig zijn gedefinieerd in de begripsbepalingen. Bij de toelichting op de bijlage is ingegaan op de wet- en regelgeving waarin deze richtlijnen zijn geïmplementeerd. </text:p>
          <text:p text:style-name="al"/>
          <text:p text:style-name="al"/>
          <text:p text:style-name="al">
          <text:span text:style-name="nadrukvet">Artikel 2 Verlagen subsidie </text:span>
        </text:p>
          <text:p text:style-name="al">
          <text:span text:style-name="nadrukvet">Tweede lid</text:span>
        </text:p>
          <text:p text:style-name="al">In de bijlage zijn de schendingen van verplichtingen opgenomen die onder de reikwijdte van deze beleidsregel vallen. Deze beleidsregel is niet uitputtend. Hoewel getracht is zo volledig mogelijk te zijn, is het mogelijk dat er schendingen van verplichtingen worden geconstateerd die niet expliciet zijn opgenomen in deze beleidsregel die evenwel op grond van de Europese of nationale regelgeving gecontroleerd en hersteld, opgevolgd dan wel gehandhaafd dienen te worden. In die gevallen kan de managementautoriteit gemotiveerd opvolging aan deze gebreken geven door het toepassen van een correctie die niet in de bijlage is opgenomen. </text:p>
          <text:p text:style-name="al">
          <text:span text:style-name="nadrukvet">Derde lid</text:span>
        </text:p>
          <text:p text:style-name="al">Een schending van een verplichting komt aan het licht bij een verzoek om een voorschot of bij een verzoek om vaststelling. Zij kan ook aan het licht komen tijdens een controle ter plaatse of door controles van andere controlerende instanties. Indien een schending van een verplichting bij een verzoek om een voorschot aan het licht komt, kan dit leiden tot een verlaging van het voorschot en, bij toepassing van de netto correctie, tot een wijziging van de subsidieverlening.</text:p>
          <text:p text:style-name="al"/>
          <text:p text:style-name="al">
          <text:span text:style-name="nadrukvet">Artikel 3 Toepassen verlaging</text:span>
        </text:p>
          <text:p text:style-name="al">
          <text:span text:style-name="nadrukvet">Eerste lid</text:span>
        </text:p>
          <text:p text:style-name="al">Het registeren van schendingen van verplichtingen en het toepassen van verlagingen is onderdeel van de algehele controle bij een verzoek om een voorschot of een aanvraag tot subsidievaststelling. Iedere uitgave kan worden gecontroleerd. Indien een uitgave niet voldoet aan de hiertoe opgelegde verplichtingen, wordt voor die uitgave onderzocht of dit leidt tot een verlaging. De verlaging wordt vervolgens alleen toegepast op die als subsidiabele kosten ingediende uitgave. </text:p>
          <text:p text:style-name="al">
          <text:span text:style-name="nadrukvet">Tweede lid</text:span>
        </text:p>
          <text:p text:style-name="al">Indien een schending van een verplichting wordt geconstateerd bij een aanvraag om een tussentijdse betaling (voorschot) wordt deze bevinding opnieuw gecontroleerd bij een nieuwe aanvraag om een tussentijdse betaling (voorschot) of een aanvraag om subsidievaststelling, indien deze kosten opnieuw worden ingediend. Indien de schending van de verplichting niet is opgeheven, blijft de eerder toegepaste verlaging van kracht op de uitgaven. De verlaging wordt niet nogmaals toegepast.</text:p>
          <text:p text:style-name="al"/>
          <text:p text:style-name="al">
          <text:span text:style-name="nadrukvet">Artikel 4 Verlaging subsidiabele kosten</text:span>
        </text:p>
          <text:p text:style-name="al">In sommige gevallen kan een schending bij een volgend verzoek om een voorschot of de aanvraag tot subsidievaststelling worden hersteld. Dan leidt deze schending niet tot een verlaging van de subsidiabele kosten, en dus evenmin tot een verlaging van de uiteindelijk vast te stellen subsidie. </text:p>
          <text:p text:style-name="al">Ook is het mogelijk dat de subsidieontvanger vervangende kosten opvoert, waardoor de schending niet tot een verlaging leidt.</text:p>
          <text:p text:style-name="al"/>
          <text:p text:style-name="al">
          <text:span text:style-name="nadrukvet">Artikel 5 Netto correctie</text:span>
        </text:p>
          <text:p text:style-name="al">
          <text:span text:style-name="nadrukvet">Eerste lid</text:span>
        </text:p>
          <text:p text:style-name="al">De schendingen van verplichtingen die in de bijlage met een (*) zijn aangeduid, leiden tot een verlaging die wordt aangeduid als netto correctie. Toepassing van deze correctie houdt in dat de betrokken subsidiabele kosten van de totale subsidiabele kosten worden afgetrokken, en dat de betrokken kosten niet door andere kosten kunnen worden vervangen. Dit geeft invulling aan artikel 143, van Verordening 1303/2013 en is tot stand gekomen in overleg met de vier managementautoriteiten, de certificeringsautoriteit, de auditautoriteit en het ministerie van Economische Zaken. </text:p>
          <text:p text:style-name="al">
          <text:span text:style-name="nadrukvet">Tweede lid</text:span>
        </text:p>
          <text:p text:style-name="al">Als drempel wordt een bedrag van € 10.000 gehanteerd, conform artikel 122 van Verordening 1303/2013. Of de schending van een verplichting tot overschrijding van deze drempel leidt, wordt bepaald aan de hand van het geldende medefinancieringspercentage zoals dit door de Europese Commissie voor het Operationeel Programma is vastgelegd. Voor prioriteit 1 (algemene innovatie) bedraagt dit 34,13%, voor prioriteit 2 (koolstofarme innovatie) bedraagt dit 35,79%. Dit houdt voor prioriteit 1 bijvoorbeeld in dat een op basis van de tabel bepaalde correctie van € 30.000 tot toepassing van de netto correctie leidt (34,13% van 30.000 = 10.239). De subsidiabele kosten worden dan met het bedrag van € 30.000 verlaagd. </text:p>
          <text:p text:style-name="al">
          <text:span text:style-name="nadrukvet">Derde lid</text:span>
        </text:p>
          <text:p text:style-name="al">In het geval van bewezen fraude geldt deze drempel niet en wordt de verlaging opgelegd voor het deel van het project dat hierdoor wordt geraakt. Ook dit sluit aan bij de meldingsplicht voor onregelmatigheden. Bovendien is dit in lijn met de gangbare praktijk om in zo’n geval de subsidieverlening voor dat deel van het project in te trekken of de subsidie voor dat deel van het project op nihil vast te stellen en alle reeds uitbetaalde gelden terug te vorderen.</text:p>
          <text:p text:style-name="al"/>
          <text:p text:style-name="al">
          <text:span text:style-name="nadrukvet">Artikel 6 </text:span>
        </text:p>
          <text:p text:style-name="al">Er is gekozen voor de datum van 1 januari 2018, zodat subsidieontvangers de mogelijkheid hebben kennis te nemen van deze beleidsregel. Tot die tijd hanteert de managementautoriteit de vaste gedragslijn om correcties toe te passen aan de hand van de beleidsregel Sanctiebeleid EFRO-programma 2007-2013.</text:p>
          <text:p text:style-name="al"/>
          <text:p text:style-name="al">
          <text:span text:style-name="nadrukvet">Bijlage </text:span>
        </text:p>
          <text:p text:style-name="al">De tabel is mede tot stand gekomen op basis van de richtsnoeren van de Europese Commissie inzake correcties bij aanbestedingen (C(2013) 9527 van 19 december 2013). Waar nodig zijn deze aangepast en aangevuld op basis van nationale standpunten en inzichten uit jurisprudentie. </text:p>
          <text:p text:style-name="al"/>
          <text:p text:style-name="al">In rubriek B van de tabel staat op 14 plekken dat de correctie, afhankelijk van de zwaarte van de onregelmatigheid, kan worden verlaagd. Met het oog op de overzichtelijkheid van de tabel is alleen bij de eerste van deze veertien plekken een noot geplaatst waarin deze verlagingsmogelijkheid wordt toegelicht. Deze toelichting geldt ook voor alle andere plekken waar de verlagingsmogelijkheid is genoemd. </text:p>
          <text:p text:style-name="al"/>
          <text:p text:style-name="al">Rubriek E van de tabel bevat een restbepaling voor die gevallen waarin schendingen van verplichtingen niet in de rubrieken A tot en met D vallen. Voor verlagingen die op basis van deze rubriek worden toegepast geldt, net als bij de overige rubrieken, dat toepassing van artikel 4:84 van de Awb niet aan de orde als sprake is van het toepassen van een verlaging die rechtstreeks voortvloeit uit EU-regelgeving.</text:p>
          <text:p text:style-name="al"/>
          <text:p text:style-name="al">De in de tabel aangehaalde Europese Richtlijnen zijn geïmplementeerd in Nederlandse wetgeving. Het gaat onder andere om: </text:p>
          <text:list text:style-name="id1-3-2-5-57">
            <text:list-item text:style-override="id1-3-2-5-57-1">
              <text:number>•</text:number>
              <text:p text:style-name="al">85/377/EEC: Beschikking van de Commissie van 7 juni 1985 houdende invoering van een communautaire typologie van de landbouwbedrijven (PbEG L 220);</text:p>
            </text:list-item>
            <text:list-item text:style-override="id1-3-2-5-57-2">
              <text:number>•</text:number>
              <text:p text:style-name="al">79/409/EEC: Richtlijn van de Raad van 2 april 1979 inzake het behoud van de vogelstand (pbEG L 103);</text:p>
            </text:list-item>
            <text:list-item text:style-override="id1-3-2-5-57-3">
              <text:number>•</text:number>
              <text:p text:style-name="al">90/313/EEC: </text:p>
            </text:list-item>
            <text:list-item text:style-override="id1-3-2-5-57-4">
              <text:number>•</text:number>
              <text:p text:style-name="al">1999/31/EC: Richtlijn 1999/31/EG van de Raad van 26 april 1999 betreffende het storten van afvalstoffen (PbEG L 182);</text:p>
            </text:list-item>
            <text:list-item text:style-override="id1-3-2-5-57-5">
              <text:number>•</text:number>
              <text:p text:style-name="al">2000/60/EC: Richtlijn 2000/60/EG van het Europees Parlement en de Raad van 23 oktober 2000 tot vaststelling van een kader voor communautaire maatregelen betreffende het waterbeleid (PbEG L 327);</text:p>
            </text:list-item>
            <text:list-item text:style-override="id1-3-2-5-57-6">
              <text:number>•</text:number>
              <text:p text:style-name="al">2000/76/EC: Richtlijn 2000/76/EG van het Europees Parlement en de Raad van 4 december 2000 betreffende de verbranding van afval (PbEG L 332);</text:p>
            </text:list-item>
            <text:list-item text:style-override="id1-3-2-5-57-7">
              <text:number>•</text:number>
              <text:p text:style-name="al">2006/2/EC: richtlijn nr. 2006/2/EG van de Commissie van 6 januari 2006 (PbEU L 5) tot wijziging van bijlage II bij Richtlijn 96/73/EG van het Europees Parlement en de Raad betreffende bepaalde methoden voor de kwantitatieve analyse van binaire mengsels van textielvezels, met het oog op de aanpassing aan de technische vooruitgang.</text:p>
            </text:list-item>
            <text:list-item text:style-override="id1-3-2-5-57-8">
              <text:number>•</text:number>
              <text:p text:style-name="al">Richtlijn 2004/17: Richtlijn 2004/17/EG van het Europees Parlement en de Raad van 31 maart 2004 houdende coördinatie van de procedures voor het plaatsen van opdrachten in de sectoren water- en energievoorziening, vervoer en postdiensten (PbEU L134).</text:p>
            </text:list-item>
          </text:list>
          <text:p text:style-name="al"/>
          <text:p text:style-name="al">Deze richtlijnen zijn in diverse wetten en regels geïmplementeerd waaronder in de Wet Milieubeheer. </text:p>
          <text:p text:style-name="al"/>
          <text:p text:style-name="al">Bij de in de tabel genoemde verordeningen gaat het, naast de in de definities reeds genoemde Verordening 1303/2013, om de volgende:</text:p>
          <text:list text:style-name="id1-3-2-5-62">
            <text:list-item text:style-override="id1-3-2-5-62-1">
              <text:number>•</text:number>
              <text:p text:style-name="al">Verordening 480/2014: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PbEU L138);</text:p>
            </text:list-item>
            <text:list-item text:style-override="id1-3-2-5-62-2">
              <text:number>•</text:number>
              <text:p text:style-name="al">Verordening 821/2014: Uitvoeringsverordening (EU) nr. 821/2014 van Commissie van 28 juli 2014 tot vaststelling van bepalingen ter uitvoering van Verordening (EU) nr. 1303/2013 van het Europees Parlement en de Raad wat betreft gedetailleerde regelingen voor de overdracht en het kenmerken van voorlichtings- en communicatiemaatregelen voor concrete acties, en het systeem voor de vastlegging en opslag van gegevens (PbEU L 223);</text:p>
            </text:list-item>
            <text:list-item text:style-override="id1-3-2-5-62-3">
              <text:number>•</text:number>
              <text:p text:style-name="al">Verordening 966/2012: Verordening (EU, Eurotom) Nr. 966/ 2012 van het Europees Parlement en de Raad van 25 oktober 2012 tot vaststelling van de financiële regels van toepassing op de algemene begroting van de Unie en tot intrekking van Verordening (EG, Euratom) nr. 1605/2002.</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elderland houdende regels omtrent financiële correcties Beleidsregel financiële correcties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3</meta:user-defined>
    <meta:user-defined meta:name="OVERHEIDop.PrbID/DC.identifier">prb-2017-5363</meta:user-defined>
    <meta:user-defined meta:name="OVERHEID.TaxonomieBeleidsagenda/OVERHEID.category">Financiën | Organisatie en beleid</meta:user-defined>
    <meta:user-defined meta:name="OVERHEID.Provincie/DC.spatial">Gelderland</meta:user-defined>
    <meta:user-defined meta:name="DC.source">artikel 1.8 van de Regeling Europese EZ-subsidies;1.0:c:BWBR0036758&amp;artikel=1.8&amp;g=2017-04-01</meta:user-defined>
    <meta:user-defined meta:name="DC.source">;https://publications.europa.eu/nl/publication-detail/-/publication/fcd9e6d2-6c02-11e3-9afb-01aa75ed71a1/language-nl</meta:user-defined>
    <meta:user-defined meta:name="DC.source">artikel 4:81 van de Algemene wet bestuursrecht;1.0:c:BWBR0005537&amp;artikel=4%3A81&amp;g=2017-09-01</meta:user-defined>
    <meta:user-defined meta:name="OVERHEIDop.referentienummer">2017-016804</meta:user-defined>
    <meta:user-defined meta:name="DCTERMS.alternative">Beleidsregel financiële correcties Operationeel Programma EFRO Oost-Nederland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1-23</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03698_1</meta:user-defined>
    <meta:user-defined meta:name="OVERHEIDop.versieInformatie"/>
  </office:meta>
</office:document-meta>
</file>