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Lopikerweg Oost 3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Lopikerweg Oost 38A in Lop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94.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opikerweg Oost 38A in Lop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62</meta:user-defined>
    <meta:user-defined meta:name="OVERHEIDop.PrbID/DC.identifier">prb-2017-536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JG 38a</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opikerweg Oost 38A Lopik|exb-2017-53687</meta:user-defined>
    <meta:user-defined meta:name="OVERHEID.EPSG28992/DC.spatial">126083 443314</meta:user-defined>
    <meta:user-defined meta:name="OVERHEIDop.versieInformatie"/>
  </office:meta>
</office:document-meta>
</file>