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Provinciale Staten van de provincie Noord-Brabant houdende regels omtrent de heffing van provinciale opcenten motorrijtuigenbelasting  Heffingsverordening opcenten motorrijtuigenbelasting Noord-Brabant 2018</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d.d. 3 oktober 2017 – 66;</text:p>
            <text:p text:style-name="al"/>
            <text:p text:style-name="al">gelet op de artikelen 220 en 222 van de Provinciewet;</text:p>
            <text:p text:style-name="al"/>
            <text:p text:style-name="al">overwegende dat Provinciale Staten jaarlijks, als onderdeel van de vaststelling van de begroting voor het komende jaar, een besluit nemen tot vaststelling van het tarief voor de provinciale opcenten op de hoofdsom van de motorrijtuigenbelasting, bedoeld in artikel 222 van de Provinciewet;</text:p>
            <text:p text:style-name="al"/>
            <text:p text:style-name="al">overwegende dat het tarief van de opcenten vastgelegd dient te worden in een daartoe door Provinciale Staten vast te stellen heffingsverordening;</text:p>
            <text:p text:style-name="al"/>
            <text:p text:style-name="al">
            <text:span text:style-name="nadrukvet">Besluiten vast te stellen de volgende verorden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f opcenten</text:p>
            <text:p text:style-name="al">Het provinciaal opcententarief op de hoofdsom van de motorrijtuigenbelasting voor 2018 bedraagt 76,1 opcenten.</text:p>
          </text:section>
          <text:section text:name="artikel_id1-3-2-2-2" text:style-name="artikel">
            <text:p text:style-name="artikel_kop_titel"><text:span text:style-name="artikel_kop_label">Artikel</text:span> <text:span text:style-name="artikel_kop_nr">2</text:span> Intrekking</text:p>
            <text:p text:style-name="al">De Heffingsverordening opcenten motorrijtuigenbelasting Noord-Brabant 2017 wordt ingetrokken.</text:p>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op 1 januari 2018.</text:p>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Heffingsverordening opcenten motorrijtuigenbelasting Noord-Brabant 2018.</text:p>
            <text:p text:style-name="tussenkopcur"/>
          </text:section>
        </text:section>
        <text:section text:name="regeling-sluiting_id1-3-2-3" text:style-name="regeling-sluiting">
          <text:section text:name="ondertekening_id1-3-2-3-1">
            <text:p><text:span text:style-name="functie">’s-Hertogenbosch, 10 november 2017</text:span></text:p>
            <text:p><text:span text:style-name="functie">Provinciale Staten van Noord-Brabant,</text:span></text:p>
          </text:section>
          <text:section text:name="ondertekening_id1-3-2-3-2">
            <text:p><text:span text:style-name="functie"/></text:p>
            <text:p><text:span text:style-name="functie"/></text:p>
            <text:p><text:span text:style-name="functie">de voorzitter, de griffi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prof. dr. W.B.H.J. van de Donk mw. mr. K.A.E. ten Ca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6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6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6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Noord-Brabant houdende regels omtrent de heffing van provinciale opcenten motorrijtuigenbelasting  Heffingsverordening opcenten motorrijtuigenbelasting Noord-Brabant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2</meta:user-defined>
    <meta:user-defined meta:name="OVERHEIDop.publicationIssue">5360</meta:user-defined>
    <meta:user-defined meta:name="OVERHEIDop.PrbID/DC.identifier">prb-2017-5360</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Provincie/DC.spatial">Noord-Brabant</meta:user-defined>
    <meta:user-defined meta:name="DC.source">artikel 220 van de Provinciewet;1.0:c:BWBR0005645&amp;artikel=220&amp;g=2017-07-01</meta:user-defined>
    <meta:user-defined meta:name="DC.source">artikel 222 van de Provinciewet;1.0:c:BWBR0005645&amp;artikel=222&amp;g=2017-07-01</meta:user-defined>
    <meta:user-defined meta:name="OVERHEIDop.referentienummer">4271547</meta:user-defined>
    <meta:user-defined meta:name="DCTERMS.alternative">Heffingsverordening opcenten motorrijtuigenbelasting Noord-Brabant 201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1-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3695_1</meta:user-defined>
    <meta:user-defined meta:name="OVERHEIDop.versieInformatie"/>
  </office:meta>
</office:document-meta>
</file>