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buiten behandeling laten aanvraag omgevingsvergunning - Robo Gascentrale B.V.- Gildenstraat 20 te Nijkerk - OLO 3172891</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delen mee dat zij ingevolge de Wet algemene bepalingen omgevingsrecht hebben besloten de volgende aanvraag buiten behandeling te laten:</text:p>
            <text:p text:style-name="tussenkopcur"/>
            <text:p text:style-name="tussenkopcur">Bedrijf : Robo Gascentrale B.V.</text:p>
            <text:p text:style-name="tussenkopcur">Locatie: Gildenstraat 20 te Nijkerk</text:p>
            <text:p text:style-name="tussenkopcur">Voor: verlagen van de maximale hoeveelheid gevaarlijke stoffen</text:p>
            <text:p text:style-name="tussenkopcur">Datum besluit: 17 november 2017</text:p>
            <text:p text:style-name="tussenkopcur">Zaaknummer ODRN: W.Z17.107076.01</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Nijmegen,</text:p>
            <text:p text:style-name="tussenkopcur">Gedeputeerde Staten van Gelderland,</text:p>
            <text:p text:style-name="tussenkopcur">namens deze:</text:p>
            <text:p text:style-name="tussenkopcur">Omgevingsdienst Regio Nijmeg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5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5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buiten behandeling laten aanvraag omgevingsvergunning - Robo Gascentrale B.V.- Gildenstraat 20 te Nijkerk - OLO 317289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1</meta:user-defined>
    <meta:user-defined meta:name="OVERHEIDop.publicationIssue">5358</meta:user-defined>
    <meta:user-defined meta:name="OVERHEIDop.PrbID/DC.identifier">prb-2017-53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20</meta:user-defined>
    <meta:user-defined meta:name="OVERHEIDop.woonplaats">Nijkerk</meta:user-defined>
    <meta:user-defined meta:name="OVERHEIDop.straatnaam">Gilde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53624</meta:user-defined>
    <meta:user-defined meta:name="OVERHEID.EPSG28992/DC.spatial">161334 471842</meta:user-defined>
    <meta:user-defined meta:name="OVERHEIDop.versieInformatie"/>
  </office:meta>
</office:document-meta>
</file>