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Exploitatiemaatschappij J. ter Horst – Sinderenseweg 45a te Varsseveld – OLO 328375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xploitatiemaatschappij J. ter Horst</text:p>
            <text:p text:style-name="tussenkopcur">Locatie    : Sinderenseweg 45a te Varsseveld</text:p>
            <text:p text:style-name="tussenkopcur">Omschrijving   : diverse zaken ten aanzien van watervergunning</text:p>
            <text:p text:style-name="tussenkopcur">Datum ontvangst  : 7 nov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 telefoonnummer  06 86862235.</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Exploitatiemaatschappij J. ter Horst – Sinderenseweg 45a te Varsseveld – OLO 328375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1</meta:user-defined>
    <meta:user-defined meta:name="OVERHEIDop.publicationIssue">5357</meta:user-defined>
    <meta:user-defined meta:name="OVERHEIDop.PrbID/DC.identifier">prb-2017-53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HG 42</meta:user-defined>
    <meta:user-defined meta:name="OVERHEIDop.woonplaats">Varsseveld</meta:user-defined>
    <meta:user-defined meta:name="OVERHEIDop.straatnaam">Sinder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9063 438849</meta:user-defined>
    <meta:user-defined meta:name="OVERHEIDop.versieInformatie"/>
  </office:meta>
</office:document-meta>
</file>