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an van Malkenschoten 1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len mee dat zij een aanvraag om een vergunning ingevolge de Wet natuurbescherming hebben ontvangen voor het plaatsen van een nieuwe afvalwaterzuiveringsinstallatie ter vervanging van de oude installatie voor een kalverenslachterij. </text:p>
            <text:p text:style-name="common-al"/>
            <text:p text:style-name="common-al">Gedeputeerde Staten van Gelderland hebben het voornemen de vergunning te verlenen. </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69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769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an van Malkenschoten 100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4</meta:user-defined>
    <meta:user-defined meta:name="OVERHEIDop.publicationIssue">5356</meta:user-defined>
    <meta:user-defined meta:name="OVERHEIDop.PrbID/DC.identifier">prb-2017-53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3606</meta:user-defined>
    <meta:user-defined meta:name="OVERHEIDop.externeBijlage">AERIUS berekening|exb-2017-53607</meta:user-defined>
    <meta:user-defined meta:name="OVERHEID.EPSG28992/DC.spatial">195461 465893</meta:user-defined>
    <meta:user-defined meta:name="OVERHEIDop.versieInformatie"/>
  </office:meta>
</office:document-meta>
</file>