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innegieter 2a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Tinnegieter 2a te Hellouw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99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199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5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5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5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innegieter 2a te Hello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5354</meta:user-defined>
    <meta:user-defined meta:name="OVERHEIDop.PrbID/DC.identifier">prb-2017-53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74LG 2a</meta:user-defined>
    <meta:user-defined meta:name="OVERHEIDop.woonplaats">Hellouw</meta:user-defined>
    <meta:user-defined meta:name="OVERHEIDop.straatnaam">Tinnegieter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3597</meta:user-defined>
    <meta:user-defined meta:name="OVERHEIDop.externeBijlage">AERIUS berekening|exb-2017-53598</meta:user-defined>
    <meta:user-defined meta:name="OVERHEID.EPSG28992/DC.spatial">139532 426015</meta:user-defined>
    <meta:user-defined meta:name="OVERHEIDop.versieInformatie"/>
  </office:meta>
</office:document-meta>
</file>