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illa Adriana Eibergseweg 1 te Groen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sloop van gebouwen bij Villa Adriana en de nieuwbouw van een bierbrouwerij aan de Eibergseweg 1 te Groen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3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13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illa Adriana Eibergseweg 1 te Groen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3</meta:user-defined>
    <meta:user-defined meta:name="OVERHEIDop.publicationIssue">5351</meta:user-defined>
    <meta:user-defined meta:name="OVERHEIDop.PrbID/DC.identifier">prb-2017-5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CD 1</meta:user-defined>
    <meta:user-defined meta:name="OVERHEIDop.woonplaats">Groenlo</meta:user-defined>
    <meta:user-defined meta:name="OVERHEIDop.straatnaam">Eibe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3587</meta:user-defined>
    <meta:user-defined meta:name="OVERHEID.EPSG28992/DC.spatial">239476 451391</meta:user-defined>
    <meta:user-defined meta:name="OVERHEIDop.versieInformatie"/>
  </office:meta>
</office:document-meta>
</file>