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Donkervlietse Binnenweg 12 in Baambrug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text:span>
            <text:span text:style-name="nadrukvet"> in het kader van de Wet natuurbescherming</text:span>
          </text:p>
            <text:p text:style-name="common-al">Gedeputeerde Staten van Utrecht hebben een vergunning op grond van de Wet natuurbescherming verleend. De vergunning is verleend ten behoeve van het bedrijf gelegen aan de Donkervlietse Binnenweg 12 in Baambrugge. Aan de vergunning zijn voorschriften verbonden ter bescherming van de natuurlijke kenmerken van Natura 2000-gebieden.</text:p>
            <text:p text:style-name="common-al">
            <text:span text:style-name="nadrukvet">Waar en wanneer kunt u de stukken inzien?</text:span>
          </text:p>
            <text:p text:style-name="common-al">U kunt de beschikking en de daarbij behorende stukken inzien vanaf vrijdag 24 november 2017 tot en met vrijdag 5 januari 2018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nummer Z-WNB-GB-VA-2017-0502. </text:p>
            <text:p text:style-name="common-al">
            <text:span text:style-name="nadrukvet">Beroep</text:span>
          </text:p>
            <text:p text:style-name="common-al">In de periode van vrijdag 24 november 2017 tot en met vrijdag 5 januari 2018 kunnen belanghebbenden beroep instellen tegen de beschikking. Het beroepschrift dient u te richten aan de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 </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344</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344</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344</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Donkervlietse Binnenweg 12 in Baambrugge</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24</meta:user-defined>
    <meta:user-defined meta:name="OVERHEIDop.publicationIssue">5344</meta:user-defined>
    <meta:user-defined meta:name="OVERHEIDop.PrbID/DC.identifier">prb-2017-534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1396LN 12</meta:user-defined>
    <meta:user-defined meta:name="OVERHEIDop.woonplaats">Baambrugge</meta:user-defined>
    <meta:user-defined meta:name="OVERHEIDop.straatnaam">Donkervlietse Binnen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Donkervlietse Binnenweg 12 in Baambrugge|exb-2017-53568</meta:user-defined>
    <meta:user-defined meta:name="OVERHEID.EPSG28992/DC.spatial">128088 471727</meta:user-defined>
    <meta:user-defined meta:name="OVERHEIDop.versieInformatie"/>
  </office:meta>
</office:document-meta>
</file>