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Opweg 1 in Heken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text:span>
            <text:span text:style-name="nadrukvet"> in het kader van de Wet natuurbescherming</text:span>
          </text:p>
            <text:p text:style-name="common-al">Gedeputeerde Staten van Utrecht hebben een vergunning op grond van de Wet natuurbescherming verleend. De vergunning is verleend ten behoeve van het bedrijf gelegen aan de Opweg 1 in Hekendorp. Aan de vergunning zijn voorschriften verbonden ter bescherming van de natuurlijke kenmerken van Natura 2000-gebieden.</text:p>
            <text:p text:style-name="common-al">
            <text:span text:style-name="nadrukvet">Waar en wanneer kunt u de stukken inzien?</text:span>
          </text:p>
            <text:p text:style-name="common-al">U kunt de beschikking en de daarbij behorende stukken inzien vanaf vrijdag 24 november 2017 tot en met vrijdag 5 januari 2018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nummer Z-WNB-GB-VA-2017-0362. </text:p>
            <text:p text:style-name="common-al">
            <text:span text:style-name="nadrukvet">Beroep</text:span>
          </text:p>
            <text:p text:style-name="common-al">In de periode van vrijdag 24 november 2017 tot en met vrijdag 5 januari 2018 kunnen belanghebbenden beroep instellen tegen de beschikking. Het beroepschrift dient u te richten aan de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340</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340</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340</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Opweg 1 in Hekendorp</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24</meta:user-defined>
    <meta:user-defined meta:name="OVERHEIDop.publicationIssue">5340</meta:user-defined>
    <meta:user-defined meta:name="OVERHEIDop.PrbID/DC.identifier">prb-2017-534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67PE 1</meta:user-defined>
    <meta:user-defined meta:name="OVERHEIDop.woonplaats">Hekendorp</meta:user-defined>
    <meta:user-defined meta:name="OVERHEIDop.straatnaam">Op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Wnb Opweg 1 in Hekendorp|exb-2017-53545</meta:user-defined>
    <meta:user-defined meta:name="OVERHEID.EPSG28992/DC.spatial">115035 448227</meta:user-defined>
    <meta:user-defined meta:name="OVERHEIDop.versieInformatie"/>
  </office:meta>
</office:document-meta>
</file>