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openstelling Subsidieverordening duurzaamheidslening hernieuwbare energie ('zonnelening') gemeente Midden-Drenth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regeling ‘zonnelening’ is op 1 januari 2014 in werking getreden. De regeling is op 29 januari 2015 en op 3 februari 2016 op details gewijzigd.</text:p>
            <text:p text:style-name="al"/>
            <text:p text:style-name="al">Voor het jaar 2017 wordt door de gemeente Midden-Drenthe en de provincie Drenthe opnieuw budget voor de regeling 'zonnelening' beschikbaar gesteld. Het subsidieplafond voor het jaar 2017 voor zonneleningen in de gemeente Midden-Drenthe is vastgesteld op € 153.699,34.</text:p>
            <text:p text:style-name="al"/>
            <text:p text:style-name="al">De uitvoering van de regeling is ondergebracht bij het Samenwerkingsverband Noord-Nederland (SNN). U kunt een aanvraag voor een zonnelening vanaf 16 februari 2017 indienen. Voor informatie over de regeling en over hoe u een zonnelening kunt aanvragen, verwijzen wij u naar de website http://www.snn.eu/zonnelening/. Ook kunt u contact opnemen met de helpdesk van het SNN, telefoonnummer (050) 5224924.</text:p>
            <text:p text:style-name="al"/>
            <text:p text:style-name="al"/>
            <text:p text:style-name="al">Gedeputeerde Staten van Drenthe,</text:p>
            <text:p text:style-name="al">namens dezen,</text:p>
            <text:p text:style-name="al"/>
            <text:p text:style-name="al">mevrouw ing. I.J. Schotanus,</text:p>
            <text:p text:style-name="al">teamleider Subsidies &amp; Inkoop</text:p>
            <text:p text:style-name="al"/>
            <text:p text:style-name="al"/>
            <text:p text:style-name="al">Uitgegeven 9 februari 2017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Drenthe.</text:p>
            </table:table-cell>
            <table:table-cell office:value-type="string" table:style-name="header.C">
              <text:p text:style-name="headerright"><text:span text:style-name="nr">Nr. 534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34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34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openstelling Subsidieverordening duurzaamheidslening hernieuwbare energie ('zonnelening') gemeente Midden-Drenth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534</meta:user-defined>
    <meta:user-defined meta:name="OVERHEIDop.PrbID/DC.identifier">prb-2017-534</meta:user-defined>
    <meta:user-defined meta:name="OVERHEID.TaxonomieBeleidsagenda/OVERHEID.category">Natuur en milieu | Organisatie en beleid</meta:user-defined>
    <meta:user-defined meta:name="OVERHEID.TaxonomieBeleidsagenda/OVERHEID.category">Financiën | Organisatie en beleid</meta:user-defined>
    <meta:user-defined meta:name="OVERHEID.Gemeente/DC.spatial">Midden-Drenthe</meta:user-defined>
    <meta:user-defined meta:name="DC.source">;http://decentrale.regelgeving.overheid.nl/cvdr/xhtmloutput/Historie/Drenthe/CVDR313676/CVDR313676_3.html</meta:user-defined>
    <meta:user-defined meta:name="OVERHEIDop.referentienummer">201600823-00677359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Drenthe</meta:user-defined>
    <dc:language>nl</dc:language>
    <meta:user-defined meta:name="OVERHEIDgvop.Informatietype/DC.type">Overige besluiten van algemene strekking</meta:user-defined>
    <meta:user-defined meta:name="OVERHEID.Provincie/DCTERMS.publisher">Drenthe</meta:user-defined>
    <meta:user-defined meta:name="OVERHEID.Provincie/OVERHEID.authority">Drenthe</meta:user-defined>
    <meta:user-defined meta:name="OVERHEIDop.versieInformatie"/>
  </office:meta>
</office:document-meta>
</file>