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olenbekerweg 4 te Put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rundveehouderij met een biovergistingsinstalatie aan de Volenbekerweg 4 te Put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00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900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3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3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3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olenbekerweg 4 te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1</meta:user-defined>
    <meta:user-defined meta:name="OVERHEIDop.publicationIssue">5334</meta:user-defined>
    <meta:user-defined meta:name="OVERHEIDop.PrbID/DC.identifier">prb-2017-53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RE 4</meta:user-defined>
    <meta:user-defined meta:name="OVERHEIDop.woonplaats">Putten</meta:user-defined>
    <meta:user-defined meta:name="OVERHEIDop.straatnaam">Volenbe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3523</meta:user-defined>
    <meta:user-defined meta:name="OVERHEIDop.externeBijlage">AERIUS berekening|exb-2017-53524</meta:user-defined>
    <meta:user-defined meta:name="OVERHEID.EPSG28992/DC.spatial">167458 477299</meta:user-defined>
    <meta:user-defined meta:name="OVERHEIDop.versieInformatie"/>
  </office:meta>
</office:document-meta>
</file>