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olenkade 1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1 december 2006, kenmerk DGWM-2006-18665, verleende vergunning voor de klimatisering van een kassencomplex <text:span text:style-name="nadrukvet">in te trekken</text:span> wegens het failliet gaan van een bedrijf. De locatie betreft <text:span text:style-name="nadrukvet">Molenkade 1, 2441 CM te Nieuwveen </text:span>(zaaknummer 00494890)<text:span text:style-name="nadrukvet">.</text:span></text:p>
            <text:p text:style-name="common-al">
            <text:span text:style-name="nadrukvet">Bezwaar</text:span>
          </text:p>
            <text:p text:style-name="common-al">De beschikking is op 14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8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olenkade 1 te Nieuw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32</meta:user-defined>
    <meta:user-defined meta:name="OVERHEIDop.PrbID/DC.identifier">prb-2017-5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41CM 1</meta:user-defined>
    <meta:user-defined meta:name="OVERHEIDop.woonplaats">Nieuwveen</meta:user-defined>
    <meta:user-defined meta:name="OVERHEIDop.straatnaam">Molen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518 468725</meta:user-defined>
    <meta:user-defined meta:name="OVERHEIDop.versieInformatie"/>
  </office:meta>
</office:document-meta>
</file>