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nna van Meerten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oktober 2010, kenmerk PZH-2010-210077172, verleende vergunning voor het realiseren van een warmte-koudeopslagsysteem <text:span text:style-name="nadrukvet">in te trekken</text:span>. De locatie betreft <text:span text:style-name="nadrukvet">Anna van Meertenstraat te Gouda</text:span>.</text:p>
            <text:p text:style-name="common-al">
            <text:span text:style-name="nadrukvet">Bezwaar</text:span>
          </text:p>
            <text:p text:style-name="common-al">De beschikking is op 14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2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nna van Meertenstraat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30</meta:user-defined>
    <meta:user-defined meta:name="OVERHEIDop.PrbID/DC.identifier">prb-2017-5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4TL 4</meta:user-defined>
    <meta:user-defined meta:name="OVERHEIDop.woonplaats">Gouda</meta:user-defined>
    <meta:user-defined meta:name="OVERHEIDop.straatnaam">Anna van Meert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84 448928</meta:user-defined>
    <meta:user-defined meta:name="OVERHEIDop.versieInformatie"/>
  </office:meta>
</office:document-meta>
</file>