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ieter van Vollenhovenweg op de noordoever van de Prinses Margiethaven op de Maasvlakte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de exploitatie van twee nieuwe windturbines. De ontheffing betreft het overtreden van verbodsbepalingen voor het doden of verwonden van diverse vogelsoorten. De locatie betreft een industrieterrein ten westen van de <text:span text:style-name="nadrukvet">Pieter van Vollenhovenweg op de noordoever van de Prinses Margiethaven op de Maasvlakte te Rotterdam</text:span>. De ontheffing wordt verleend van 1 januari 2019 tot 1 januari 2047.</text:p>
            <text:p text:style-name="common-al">
            <text:span text:style-name="nadrukvet">Bezwaar</text:span>
          </text:p>
            <text:p text:style-name="common-al">De beschikking is op 9 novem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087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2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2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2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Pieter van Vollenhovenweg op de noordoever van de Prinses Margiethaven op de Maasvlakte te Rott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2</meta:user-defined>
    <meta:user-defined meta:name="OVERHEIDop.publicationIssue">5328</meta:user-defined>
    <meta:user-defined meta:name="OVERHEIDop.PrbID/DC.identifier">prb-2017-532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meta:user-defined>
    <meta:user-defined meta:name="OVERHEIDop.woonplaats">Maasvlakte Rotterdam</meta:user-defined>
    <meta:user-defined meta:name="OVERHEIDop.straatnaam">Pieter van Vollenhoven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60618 442682</meta:user-defined>
    <meta:user-defined meta:name="OVERHEIDop.versieInformatie"/>
  </office:meta>
</office:document-meta>
</file>