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Ovet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Ovet B.V. gelegen te Nieuwdorp een reguliere omgevingsvergunning hebben verleend voor het plaatsen en in gebruik nemen van een inpandige breek/ zeefinstallatie.  </text:p>
            <text:p text:style-name="common-al"/>
            <text:p text:style-name="common-al">Belanghebbenden kunnen tot en met 26 december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kunt u zich wenden tot mevrouw P.C. Boogaard, tel. 06 51200089 van RUD Zeeland. De aanvraag  staat geregistreerd onder nummer W-AOV1705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32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2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2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Ovet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2</meta:user-defined>
    <meta:user-defined meta:name="OVERHEIDop.publicationIssue">5323</meta:user-defined>
    <meta:user-defined meta:name="OVERHEIDop.PrbID/DC.identifier">prb-2017-53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SZ 3</meta:user-defined>
    <meta:user-defined meta:name="OVERHEIDop.woonplaats">Nieuwdorp</meta:user-defined>
    <meta:user-defined meta:name="OVERHEIDop.straatnaam">Monaco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7767 385149</meta:user-defined>
    <meta:user-defined meta:name="OVERHEIDop.versieInformatie"/>
  </office:meta>
</office:document-meta>
</file>