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an Wezel V.O.F., Mairepolder 1 te Krabb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2.7, van de <text:span text:style-name="nadrukvet">Wet natuurbescherming </text:span>vergunning hebben verleend aan Van Wezel V.O.F.  voor uitbreiding en exploitatie van de melkveehouderij gelegen aan de mairepolder1 te Krabbendijke, in de nabijheid van het Natura 2000-gebied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19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2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an Wezel V.O.F., Mairepolder 1 te Krabbendijk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21</meta:user-defined>
    <meta:user-defined meta:name="OVERHEIDop.PrbID/DC.identifier">prb-2017-53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3RA 1</meta:user-defined>
    <meta:user-defined meta:name="OVERHEIDop.woonplaats">Krabbendijke</meta:user-defined>
    <meta:user-defined meta:name="OVERHEIDop.straatnaam">Mairepolder</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16 381548</meta:user-defined>
    <meta:user-defined meta:name="OVERHEIDop.versieInformatie"/>
  </office:meta>
</office:document-meta>
</file>