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besluit Subsidies 3D-printers Primair Onderwij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9 januari 2017, kenmerk SI/2017000154, team Economie, tot bekendmaking van hun besluit tot vaststelling van het subsidieplafond voor de Uitvoeringsregeling Subsidies 3D-printers Primair Onderwijs Drenthe.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subsidieplafond voor de Uitvoeringsregeling Subsidies 3D-printers Primair Onderwijs Drenthe vast te stellen op een bedrag van € 113.270,--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oornoemd,</text:p>
            <text:p text:style-name="al">namens dezen,</text:p>
            <text:p text:style-name="al"/>
            <text:p text:style-name="al">mevrouw ing. I.J. Schotanus,</text:p>
            <text:p text:style-name="al">teamleider Subsidies en Inkoop</text:p>
            <text:p text:style-name="al"/>
            <text:p text:style-name="al"/>
            <text:p text:style-name="al"/>
            <text:p text:style-name="al">Uitgegeven 9 februari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besluit Subsidies 3D-printers Primair Onderwijs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532</meta:user-defined>
    <meta:user-defined meta:name="OVERHEIDop.PrbID/DC.identifier">prb-2017-532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wet Awb;1.0:c:BWBR0005537&amp;g=2017-01-01</meta:user-defined>
    <meta:user-defined meta:name="OVERHEIDop.referentienummer">201700015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