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 reguliere omgevingsvergunning Transport- en Containerbedrijf Wielemaker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 maken bekend dat  zij op 28 september 2017  een aanvraag voor een omgevingsvergunning, waarbij de reguliere voorbereidingsprocedure van toepassing is, hebben ontvangen van<text:span text:style-name="nadrukvet"> Transport- en Containerbedrijf Wielemaker B.V. </text:span>te Middelburg.</text:p>
            <text:p text:style-name="common-al">De aanvraag heeft betrekking op het uitbreiden van de inrichting gelegen aan de Ohmweg 18 in Middelburg.</text:p>
            <text:p text:style-name="common-al"/>
            <text:p text:style-name="common-al">Voor verdere informatie kunt u zich wenden tot dhr. B.J. Hanning (tel. 06 5120 060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31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31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 reguliere omgevingsvergunning Transport- en Containerbedrijf Wielemak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5319</meta:user-defined>
    <meta:user-defined meta:name="OVERHEIDop.PrbID/DC.identifier">prb-2017-531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38PT 3</meta:user-defined>
    <meta:user-defined meta:name="OVERHEIDop.woonplaats">Middelburg</meta:user-defined>
    <meta:user-defined meta:name="OVERHEIDop.straatnaam">Ampèreweg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4267 390867</meta:user-defined>
    <meta:user-defined meta:name="OVERHEIDop.versieInformatie"/>
  </office:meta>
</office:document-meta>
</file>