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Kennisgeving verlenging beslistermijn voor Transport- en Containerbedrijf Wielemak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 staten van Zeeland hebben op 28 september 2017 een aanvraag om vergunning Wet algemene bepalingen omgevingsrecht van Transport- en Containerbedrijf Wielemaker B.V. ontvangen. De aanvraag heeft betrekking op het uitbreiden van de inrichting. </text:p>
            <text:p text:style-name="common-al">Gedeputeerde staten van Zeeland hebben besloten de beslistermijn van deze procedure te verlengen met zes weken.</text:p>
            <text:p text:style-name="common-al"/>
            <text:p text:style-name="common-al">Voor nadere informatie kunt u zich wenden tot B.J. Hanning, tel. 06 5120 0601 van RUD Zee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31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1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1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Kennisgeving verlenging beslistermijn voor Transport- en Containerbedrijf Wielemaker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5316</meta:user-defined>
    <meta:user-defined meta:name="OVERHEIDop.PrbID/DC.identifier">prb-2017-53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338PT 3</meta:user-defined>
    <meta:user-defined meta:name="OVERHEIDop.woonplaats">Middelburg</meta:user-defined>
    <meta:user-defined meta:name="OVERHEIDop.straatnaam">Ampère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4267 390867</meta:user-defined>
    <meta:user-defined meta:name="OVERHEIDop.versieInformatie"/>
  </office:meta>
</office:document-meta>
</file>