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Voskuilerweg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Voskuilerweg 20 in Woudenberg. Aan de vergunning zijn voorschriften verbonden ter bescherming van de natuurlijke kenmerken van Natura 2000-gebieden voor nadelige effect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462.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oskuilerweg 20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12</meta:user-defined>
    <meta:user-defined meta:name="OVERHEIDop.PrbID/DC.identifier">prb-2017-531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X 20a</meta:user-defined>
    <meta:user-defined meta:name="OVERHEIDop.woonplaats">Woudenberg</meta:user-defined>
    <meta:user-defined meta:name="OVERHEIDop.straatnaam">Voskuil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oskuilerweg 20 Woudenberg|exb-2017-53421</meta:user-defined>
    <meta:user-defined meta:name="OVERHEID.EPSG28992/DC.spatial">160096 455886</meta:user-defined>
    <meta:user-defined meta:name="OVERHEIDop.versieInformatie"/>
  </office:meta>
</office:document-meta>
</file>