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rovincie Utrecht, kennisgeving beschikking Wet algemene bepalingen omgevingsrecht (Wabo)reguliere voorbereidingsprocedure van Gebr. Beijer V.O.F. ten behoeve van de locatie Zuidergracht 57-62 te Soe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aan Gebr. Beijer V.O.F. een vergunning op grond van de Wet algemene bepalingen omgevingsrecht verleend. De vergunning heeft betrekking op het realiseren van een inpandige verandering waarbij de ruimte van de werkplaats bij de ruimte van de voorsorteerloods wordt gevoegd en de werkplaats van Zuidergracht 57 naar Zuidergracht 62 wordt verplaatst. De aanvraag gaat over Zuidergracht 57-62</text:p>
            <text:p text:style-name="common-al">te Soest.</text:p>
            <text:p text:style-name="common-al">
            <text:span text:style-name="nadrukvet">U kunt de stukken inzien</text:span>
          </text:p>
            <text:p text:style-name="common-al">U kunt de vergunning en de daarbij behorende stukken inzien vanaf dinsdag 21 november 2017 tot en met maandag dinsdag 2 januari 2018 bij:</text:p>
            <text:list text:style-name="id1-3-2-1-1-5">
              <text:list-item text:style-override="id1-3-2-1-1-5-1">
                <text:number>*</text:number>
                <text:p text:style-name="al">de RUD Utrecht, team Vergunningverlening Bedrijven, in het Provinciehuis aan de Archimedeslaan 6 te Rijnsweerd, Utrecht, elke werkdag van 8.00 16.00 uur; na telefonische afspraak (030) 7023300;</text:p>
              </text:list-item>
              <text:list-item text:style-override="id1-3-2-1-1-5-2">
                <text:number>*</text:number>
                <text:p text:style-name="al">de gemeente Soest (balie 8), Raadhuisplein 1, op werkdagen van 8.30-13.00 uur en op donderdag van 8.30-20.00 uur, telefoon 035-6093539. </text:p>
              </text:list-item>
            </text:list>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 </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p text:style-name="common-al">Aan de behandeling van het bezwaarschrift zijn voor de indiener geen kosten verbonden. Vanwege de eis van schriftelijkheid die de Awb stelt, is het niet mogelijk om via e-mail bezwaar te maken.</text:p>
            <text:p text:style-name="common-al">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p text:style-name="common-al">
            <text:span text:style-name="nadrukvet">Informatie</text:span>
          </text:p>
            <text:p text:style-name="last-al">Voor nadere inlichtingen kunt u terecht bij de RUD Utrecht, Team Vergunningverlening Bedrijven bij de heer R. Abbas, telefoonnummer 030-702310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311</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11</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11</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kennisgeving beschikking Wet algemene bepalingen omgevingsrecht (Wabo)reguliere voorbereidingsprocedure van Gebr. Beijer V.O.F. ten behoeve van de locatie Zuidergracht 57-62 te Soes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1</meta:user-defined>
    <meta:user-defined meta:name="OVERHEIDop.publicationIssue">5311</meta:user-defined>
    <meta:user-defined meta:name="OVERHEIDop.PrbID/DC.identifier">prb-2017-5311</meta:user-defined>
    <meta:user-defined meta:name="OVERHEID.TaxonomieBeleidsagenda/OVERHEID.category">Natuur en milieu | Organisatie en beleid</meta:user-defined>
    <meta:user-defined meta:name="OVERHEIDop.referentienummer">kenmerk Z-WABO-2017-2559/OLO3089187</meta:user-defined>
    <meta:user-defined meta:name="DCTERMS.abstract">BD milieuneutrale verandering Gebr. Beijer VOf</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63LT 57</meta:user-defined>
    <meta:user-defined meta:name="OVERHEIDop.woonplaats">Soest</meta:user-defined>
    <meta:user-defined meta:name="OVERHEIDop.straatnaam">Zuidergrach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6355 465320</meta:user-defined>
    <meta:user-defined meta:name="OVERHEIDop.versieInformatie"/>
  </office:meta>
</office:document-meta>
</file>