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Radboud Universiteit &amp; Radboudumc – Erasmuslaan 17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een goedkeuringsbesluit hebben genomen:</text:p>
            <text:p text:style-name="tussenkopcur">Voor : Goedkeuring van systeem van bodeminfiltratie met lavasteen </text:p>
            <text:p text:style-name="tussenkopcur">Locatie : Erasmuslaan 17 te Nijmegen </text:p>
            <text:p text:style-name="tussenkopcur">Datum besluit : 7 februari 2017 </text:p>
            <text:p text:style-name="tussenkopcur">Datum verzending : 7 februari 2017 </text:p>
            <text:p text:style-name="tussenkopcur">Zaaknummer ODRN: W.Z16.104737.01</text:p>
            <text:p text:style-name="tussenkopcur"/>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 </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 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oedkeuringsbesluit – Radboud Universiteit &amp; Radboudumc – Erasmuslaan 1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31</meta:user-defined>
    <meta:user-defined meta:name="OVERHEIDop.PrbID/DC.identifier">prb-2017-5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 17</meta:user-defined>
    <meta:user-defined meta:name="OVERHEIDop.woonplaats">Nijmegen</meta:user-defined>
    <meta:user-defined meta:name="OVERHEIDop.straatnaam">Erasmu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Goedkeuringsbesluit|exb-2017-4435</meta:user-defined>
    <meta:user-defined meta:name="OVERHEID.EPSG28992/DC.spatial">187925 425855</meta:user-defined>
    <meta:user-defined meta:name="OVERHEIDop.versieInformatie"/>
  </office:meta>
</office:document-meta>
</file>