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3 november 2017, Bûtewei 6, 9247 WL  Ureterp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07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5307</meta:user-defined>
    <meta:user-defined meta:name="OVERHEIDop.PrbID/DC.identifier">prb-2017-53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47WL 6</meta:user-defined>
    <meta:user-defined meta:name="OVERHEIDop.woonplaats">Ureterp</meta:user-defined>
    <meta:user-defined meta:name="OVERHEIDop.straatnaam">Bûte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314 566633</meta:user-defined>
    <meta:user-defined meta:name="OVERHEIDop.versieInformatie"/>
  </office:meta>
</office:document-meta>
</file>