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t Bildt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9 november 2017, ’t Lurkypôlspaed , Hemmemaweg 19, 9076 PH  Sint Annaparochie, gemeente Het Bildt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t Bildt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6</meta:user-defined>
    <meta:user-defined meta:name="OVERHEIDop.PrbID/DC.identifier">prb-2017-53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</meta:user-defined>
    <meta:user-defined meta:name="OVERHEIDop.woonplaats">Sint-Annaparochie</meta:user-defined>
    <meta:user-defined meta:name="OVERHEIDop.straatnaam">'t Lurkypôlspâ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797 586707</meta:user-defined>
    <meta:user-defined meta:name="OVERHEIDop.versieInformatie"/>
  </office:meta>
</office:document-meta>
</file>