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FrieslandCampina Nederland B.V. een aanvraag om een omgevingsvergunning.</text:p>
            <text:p text:style-name="common-al">Betreft verlenging van de beslistermijn: bouw van een leidingbrug op het terrein.</text:p>
            <text:p text:style-name="common-al">Locatie: Verlaatsterweg 26, 9873 PA  Gerkesklooster, gemeente Achtkarspelen.</text:p>
            <text:p text:style-name="common-al">Het besluit moet uiterlijk op 27 december 2017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05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05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05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chtkarspelen Verlenging beslistermijn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5305</meta:user-defined>
    <meta:user-defined meta:name="OVERHEIDop.PrbID/DC.identifier">prb-2017-530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873PA 26</meta:user-defined>
    <meta:user-defined meta:name="OVERHEIDop.woonplaats">Gerkesklooster</meta:user-defined>
    <meta:user-defined meta:name="OVERHEIDop.straatnaam">Verlaatster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9169 583813</meta:user-defined>
    <meta:user-defined meta:name="OVERHEIDop.versieInformatie"/>
  </office:meta>
</office:document-meta>
</file>