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xploitatiemaatschappij Phoenix BV een aanvraag om een omgevingsvergunning op 8 november 2017.</text:p>
            <text:p text:style-name="common-al">Betreft: het installeren van een nieuwe afvul-/verpakkingsmachine op de vulafdeling.</text:p>
            <text:p text:style-name="common-al">Locatie: Hollandiastraat 15, 8517 HC  Scharsterbrug, gemeente De Fryske Marr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303</meta:user-defined>
    <meta:user-defined meta:name="OVERHEIDop.PrbID/DC.identifier">prb-2017-53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7HC 1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508 551081</meta:user-defined>
    <meta:user-defined meta:name="OVERHEIDop.versieInformatie"/>
  </office:meta>
</office:document-meta>
</file>