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1-1-1">
      <style:table-column-properties style:rel-column-width="31*"/>
    </style:style>
    <style:style style:family="table-column" style:parent-style-name="colspec" style:name="id1-3-2-2-1-61-1-2">
      <style:table-column-properties style:rel-column-width="31*"/>
    </style:style>
    <style:style style:family="table-column" style:parent-style-name="colspec" style:name="id1-3-2-2-1-61-1-3">
      <style:table-column-properties style:rel-column-width="31*"/>
    </style:style>
  </office:automatic-styles>
  <office:body>
    <office:text>
      <text:p text:style-name="new_page_staatscourant"/>
      <text:p text:style-name="single-kop-titel">Gewijzigde portefeuilleverdeling GS voor de bestuursperiode 2015-2019 en vervangingsregeling GS, alsmede een vervangingsregeling voorzitter GS/Cd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4 november 2017 - zaaknummer 2017-01464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artikel 1 van het Reglement van Orde van Gedeputeerde Staten</text:p>
            <text:p text:style-name="al"/>
            <text:p text:style-name="al">BESLUITEN</text:p>
            <text:p text:style-name="al"/>
            <text:p text:style-name="al">De gewijzigde portefeuilleverdeling voor de bestuursperiode 2015-2019 vast te stellen alsmede een vervangingsregeling portefeuillehouders en een vervangingsregeling voorzitter GS/CdK:</text:p>
            <text:p text:style-name="al"/>
            <text:p text:style-name="al">
            <text:span text:style-name="nadrukvet">Gewijzigde portefeuilleverdeling college van Gedeputeerde Staten 2015-2019</text:span>
          </text:p>
            <text:p text:style-name="al"/>
            <text:p text:style-name="al">
            <text:span text:style-name="nadrukvet">C.G.A. (Clemens) Cornielje</text:span>
          </text:p>
            <text:p text:style-name="al"> Voorzitter van het college van Gedeputeerde Staten</text:p>
            <text:p text:style-name="al"> Coördinatie lobbyactiviteiten richting Den Haag, Brussel, Nord Rhein Westfalen </text:p>
            <text:p text:style-name="al"> Integriteit</text:p>
            <text:p text:style-name="al"/>
            <text:p text:style-name="al">
            <text:span text:style-name="nadrukvet">VVD – Ing. J. (Jan) Markink</text:span>
          </text:p>
            <text:p text:style-name="al"> Algemeen bestuur</text:p>
            <text:p text:style-name="al"> Financiën</text:p>
            <text:p text:style-name="al"> Economie (Sport)</text:p>
            <text:p text:style-name="al"> Toezicht gemeentefinanciën / Interbestuurlijk toezicht / Toezicht Handhaving</text:p>
            <text:p text:style-name="al"> Aandeelhouderschappen</text:p>
            <text:p text:style-name="al"> Personeel en Organisatie / provinciale huisvesting</text:p>
            <text:p text:style-name="al"> Communicatie</text:p>
            <text:p text:style-name="al"> Verbonden partijen</text:p>
            <text:p text:style-name="al">Grondzaken</text:p>
            <text:p text:style-name="al"/>
            <text:p text:style-name="al">
            <text:span text:style-name="nadrukvet">VVD – Mr. C.G. (Conny) Bieze</text:span>
          </text:p>
            <text:p text:style-name="al"> Mobiliteit (Weginfrastructuur, Openbaar Vervoer, Fietsbeleid)</text:p>
            <text:p text:style-name="al">Omgevingsvergunning en Handhaving</text:p>
            <text:p text:style-name="al"> Economie (Logistiek)</text:p>
            <text:p text:style-name="al"/>
            <text:p text:style-name="al">
            <text:span text:style-name="nadrukvet">CDA – Dr. J.J. (Jan Jacob) van Dijk</text:span>
          </text:p>
            <text:p text:style-name="al"> Vitaal platteland (Natuur, Landbouw)</text:p>
            <text:p text:style-name="al">Herinneringstoerisme</text:p>
            <text:p text:style-name="al"> Energietransitie</text:p>
            <text:p text:style-name="al"> Breedband</text:p>
            <text:p text:style-name="al"> Bestuur Interprovinciaal Overleg</text:p>
            <text:p text:style-name="al"/>
            <text:p text:style-name="al">
            <text:span text:style-name="nadrukvet">CDA – Drs. B.E.M. (Bea) Schouten</text:span>
          </text:p>
            <text:p text:style-name="al">Gebiedsopgaven en Stedenbeleid, waaronder sleutelprojecten</text:p>
            <text:p text:style-name="al">Milieubeleid</text:p>
            <text:p text:style-name="al">Leefbaarheid</text:p>
            <text:p text:style-name="al">Economie (Recreatie &amp; Toerisme)</text:p>
            <text:p text:style-name="al"/>
            <text:p text:style-name="al">
            <text:span text:style-name="nadrukvet">D66 – Dr. M.R. (Michiel) Scheffer</text:span>
          </text:p>
            <text:p text:style-name="al"> Economie (Economische coördinatie, Innovatie, bedrijventerreinen)</text:p>
            <text:p text:style-name="al"> Europa</text:p>
            <text:p text:style-name="al"> Buitenlandse betrekkingen</text:p>
            <text:p text:style-name="al"> Onderwijs en Arbeidsmarkt</text:p>
            <text:p text:style-name="al"/>
            <text:p text:style-name="al">
            <text:span text:style-name="nadrukvet">PvdA – Mw. J.P.M. (Josan) Meijers</text:span>
          </text:p>
            <text:p text:style-name="al"> Ruimte (Ruimtelijke ordeningsbeleid, Omgevingsvisie, Omgevingsagenda, Bedrijventerreinen)</text:p>
            <text:p text:style-name="al"> Water, waaronder het Deltaprogramma</text:p>
            <text:p text:style-name="al"> Wonen</text:p>
            <text:p text:style-name="al"> Gebiedsontwikkeling</text:p>
            <text:p text:style-name="al"> Cultuur en Cultuurhistorie</text:p>
            <text:p text:style-name="al"/>
            <text:p text:style-name="al">
            <text:span text:style-name="nadrukvet">Portefeuilleverdeling gebiedsopgaven</text:span>
          </text:p>
            <text:p text:style-name="al"/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gav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rtefeuillehoud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waartepunten kerntaak/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e Corridor</text:p>
                  </table:table-cell>
                  <table:table-cell table:style-name="entry" table:number-rows-spanned="1" table:number-columns-spanned="1">
                    <text:p text:style-name="table_al">Bieze/Schouten</text:p>
                  </table:table-cell>
                  <table:table-cell table:style-name="entry" table:number-rows-spanned="1" table:number-columns-spanned="1">
                    <text:p text:style-name="table_al">Logistiek en Mobil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 Op 1</text:p>
                  </table:table-cell>
                  <table:table-cell table:style-name="entry" table:number-rows-spanned="1" table:number-columns-spanned="1">
                    <text:p text:style-name="table_al">Schouten/ Van Dijk</text:p>
                  </table:table-cell>
                  <table:table-cell table:style-name="entry" table:number-rows-spanned="1" table:number-columns-spanned="1">
                    <text:p text:style-name="table_al">Recreatie en Na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 Valley - stedelijk netwerk Ede/Wageningen</text:p>
                  </table:table-cell>
                  <table:table-cell table:style-name="entry" table:number-rows-spanned="1" table:number-columns-spanned="1">
                    <text:p text:style-name="table_al">Scheffer/Schouten</text:p>
                  </table:table-cell>
                  <table:table-cell table:style-name="entry" table:number-rows-spanned="1" table:number-columns-spanned="1">
                    <text:p text:style-name="table_al">Econom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y Health – stedelijk netwerk Arnhem / Nijmegen </text:p>
                  </table:table-cell>
                  <table:table-cell table:style-name="entry" table:number-rows-spanned="1" table:number-columns-spanned="1">
                    <text:p text:style-name="table_al">Schouten/Markink</text:p>
                  </table:table-cell>
                  <table:table-cell table:style-name="entry" table:number-rows-spanned="1" table:number-columns-spanned="1">
                    <text:p text:style-name="table_al">Investeringsage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 Tech – stedendriehoek </text:p>
                  </table:table-cell>
                  <table:table-cell table:style-name="entry" table:number-rows-spanned="1" table:number-columns-spanned="1">
                    <text:p text:style-name="table_al">Schouten/Van Dijk</text:p>
                  </table:table-cell>
                  <table:table-cell table:style-name="entry" table:number-rows-spanned="1" table:number-columns-spanned="1">
                    <text:p text:style-name="table_al">Energietransi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rt werken en wonen – Achterhoek</text:p>
                  </table:table-cell>
                  <table:table-cell table:style-name="entry" table:number-rows-spanned="1" table:number-columns-spanned="1">
                    <text:p text:style-name="table_al">Schouten/Bieze</text:p>
                  </table:table-cell>
                  <table:table-cell table:style-name="entry" table:number-rows-spanned="1" table:number-columns-spanned="1">
                    <text:p text:style-name="table_al">Ruimte en Mobilite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Vervangingsregeling college van Gedeputeerde Staten 2015-2019</text:span>
          </text:p>
            <text:p text:style-name="al"/>
            <text:p text:style-name="al">Portefeuille Markink 1. Van Dijk 2. Scheffer</text:p>
            <text:p text:style-name="al"/>
            <text:p text:style-name="al">Portefeuille Van Dijk 1. Markink 2. Meijers</text:p>
            <text:p text:style-name="al"/>
            <text:p text:style-name="al">Portefeuille Bieze 1. Scheffer 2. Schouten</text:p>
            <text:p text:style-name="al"/>
            <text:p text:style-name="al">Portefeuille Meijers 1. Schouten 2. Van Dijk</text:p>
            <text:p text:style-name="al"/>
            <text:p text:style-name="al">Portefeuille Scheffer 1. Meijers 2. Bieze</text:p>
            <text:p text:style-name="al"/>
            <text:p text:style-name="al">Portefeuille Schouten 1. Bieze 2. Markink</text:p>
            <text:p text:style-name="al"/>
            <text:p text:style-name="al"/>
            <text:p text:style-name="al">
            <text:span text:style-name="nadrukvet">Vervanging Commissaris van de Koning</text:span>
          </text:p>
            <text:p text:style-name="al">
            <text:span text:style-name="nadrukvet">en </text:span>
          </text:p>
            <text:p text:style-name="al">
            <text:span text:style-name="nadrukvet">Voorzitter van het college van Gedeputeerde Staten</text:span>
          </text:p>
            <text:p text:style-name="al"/>
            <text:p text:style-name="al">1. Markink</text:p>
            <text:p text:style-name="al">2. Van Dijk</text:p>
            <text:p text:style-name="al">3. Bieze</text:p>
            <text:p text:style-name="al">4. Meijers</text:p>
            <text:p text:style-name="al">5. Scheffer</text:p>
            <text:p text:style-name="al">6. Schouten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portefeuilleverdeling GS voor de bestuursperiode 2015-2019 en vervangingsregeling GS, alsmede een vervangingsregeling voorzitter GS/Cd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0</meta:user-defined>
    <meta:user-defined meta:name="OVERHEIDop.PrbID/DC.identifier">prb-2017-5300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