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  Dorpsstraat 51 te Mijdrecht UT07360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februari 2017 een melding ontvangen op grond van artikel 39b van de Wet bodembescherming, het Besluit uniforme saneringen en de Regeling uniforme saneringen.</text:p>
            <text:p text:style-name="common-al">Naam melder:                  Hoogvliet Beheer B.V. </text:p>
            <text:p text:style-name="common-al">Categorie BUS:                Immobiel</text:p>
            <text:p text:style-name="common-al">De melder is van plan de bodem te saneren ter plaatse van:</text:p>
            <text:p text:style-name="common-al">Locatie                             Dorpsstraat 51</text:p>
            <text:p text:style-name="common-al">Plaats                              Mijdrecht</text:p>
            <text:p text:style-name="common-al">UT-code                           UT07360170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  Dorpsstraat 51 te Mijdrecht UT07360170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30</meta:user-defined>
    <meta:user-defined meta:name="OVERHEIDop.PrbID/DC.identifier">prb-2017-5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B 51</meta:user-defined>
    <meta:user-defined meta:name="OVERHEIDop.woonplaats">Mijdrecht</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387 469058</meta:user-defined>
    <meta:user-defined meta:name="OVERHEIDop.versieInformatie"/>
  </office:meta>
</office:document-meta>
</file>