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Attero B.V. – Sluinerweg 12 te Wilp - OLO 2728941</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ttero B.V.</text:p>
            <text:p text:style-name="tussenkopcur">Locatie    : Sluinerweg 12 te Wilp</text:p>
            <text:p text:style-name="tussenkopcur">Omschrijving   : Vernieuwing A en V beleid</text:p>
            <text:p text:style-name="tussenkopcur">Datum ontvangst  : 30 dec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Veluwe IJssel, telefoonnummer (055) 580 17 05.</text:p>
            <text:p text:style-name="tussenkopcur"/>
            <text:p text:style-name="tussenkopcur">Namens Gedeputeerde Staten van Gelderland,</text:p>
            <text:p text:style-name="tussenkopcur">Omgevingsdienst Veluwe IJsse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Attero B.V. – Sluinerweg 12 te Wilp - OLO 272894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5</meta:user-defined>
    <meta:user-defined meta:name="OVERHEIDop.publicationIssue">53</meta:user-defined>
    <meta:user-defined meta:name="OVERHEIDop.PrbID/DC.identifier">prb-2017-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768 468250</meta:user-defined>
    <meta:user-defined meta:name="OVERHEIDop.versieInformatie"/>
  </office:meta>
</office:document-meta>
</file>